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685cm" style:rel-width="100%" fo:margin-left="0.275cm" fo:margin-top="0cm" fo:margin-bottom="0cm" table:align="left" style:writing-mode="lr-tb"/>
    </style:style>
    <style:style style:name="表格1.A" style:family="table-column">
      <style:table-column-properties style:column-width="4.383cm" style:rel-column-width="14594*"/>
    </style:style>
    <style:style style:name="表格1.B" style:family="table-column">
      <style:table-column-properties style:column-width="4.951cm" style:rel-column-width="16482*"/>
    </style:style>
    <style:style style:name="表格1.C" style:family="table-column">
      <style:table-column-properties style:column-width="3.101cm" style:rel-column-width="10322*"/>
    </style:style>
    <style:style style:name="表格1.D" style:family="table-column">
      <style:table-column-properties style:column-width="7.25cm" style:rel-column-width="24134*"/>
    </style:style>
    <style:style style:name="表格1.1" style:family="table-row">
      <style:table-row-properties style:row-height="1.094cm" fo:keep-together="auto"/>
    </style:style>
    <style:style style:name="表格1.A1" style:family="table-cell">
      <style:table-cell-properties fo:padding-left="0.018cm" fo:padding-right="0.018cm" fo:padding-top="0cm" fo:padding-bottom="0cm" fo:border="1pt solid #000000"/>
    </style:style>
    <style:style style:name="表格1.2" style:family="table-row">
      <style:table-row-properties style:row-height="1.076cm" fo:keep-together="auto"/>
    </style:style>
    <style:style style:name="表格1.3" style:family="table-row">
      <style:table-row-properties style:row-height="1.071cm" fo:keep-together="auto"/>
    </style:style>
    <style:style style:name="表格2" style:family="table">
      <style:table-properties style:width="19.685cm" style:rel-width="100%" fo:margin-left="0.178cm" fo:margin-top="0cm" fo:margin-bottom="0cm" table:align="left" style:writing-mode="lr-tb"/>
    </style:style>
    <style:style style:name="表格2.A" style:family="table-column">
      <style:table-column-properties style:column-width="2.293cm" style:rel-column-width="7634*"/>
    </style:style>
    <style:style style:name="表格2.B" style:family="table-column">
      <style:table-column-properties style:column-width="9.973cm" style:rel-column-width="33200*"/>
    </style:style>
    <style:style style:name="表格2.C" style:family="table-column">
      <style:table-column-properties style:column-width="2.048cm" style:rel-column-width="6816*"/>
    </style:style>
    <style:style style:name="表格2.D" style:family="table-column">
      <style:table-column-properties style:column-width="1.789cm" style:rel-column-width="5957*"/>
    </style:style>
    <style:style style:name="表格2.F" style:family="table-column">
      <style:table-column-properties style:column-width="1.792cm" style:rel-column-width="5968*"/>
    </style:style>
    <style:style style:name="表格2.1" style:family="table-row">
      <style:table-row-properties style:row-height="0.804cm"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6pt solid #000000" fo:border-bottom="none">
        <style:background-image/>
      </style:table-cell-properties>
    </style:style>
    <style:style style:name="表格2.C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6pt solid #000000" fo:border-bottom="0.5pt solid #000000">
        <style:background-image/>
      </style:table-cell-properties>
    </style:style>
    <style:style style:name="表格2.2" style:family="table-row">
      <style:table-row-properties style:row-height="1.139cm" fo:keep-together="auto"/>
    </style:style>
    <style:style style:name="表格2.A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2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.3" style:family="table-row">
      <style:table-row-properties style:row-height="1.055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fo:padding-left="0.009cm" fo:padding-right="0.009cm" fo:padding-top="0cm" fo:padding-bottom="0cm" fo:border="0.5pt solid #000000"/>
    </style:style>
    <style:style style:name="表格2.C3" style:family="table-cell">
      <style:table-cell-properties fo:padding-left="0.009cm" fo:padding-right="0.009cm" fo:padding-top="0cm" fo:padding-bottom="0cm" fo:border="0.5pt solid #000000"/>
    </style:style>
    <style:style style:name="表格2.D3" style:family="table-cell">
      <style:table-cell-properties fo:padding-left="0.009cm" fo:padding-right="0.009cm" fo:padding-top="0cm" fo:padding-bottom="0cm" fo:border="0.5pt solid #000000"/>
    </style:style>
    <style:style style:name="表格2.E3" style:family="table-cell">
      <style:table-cell-properties fo:padding-left="0.009cm" fo:padding-right="0.009cm" fo:padding-top="0cm" fo:padding-bottom="0cm" fo:border="0.5pt solid #000000"/>
    </style:style>
    <style:style style:name="表格2.F3" style:family="table-cell">
      <style:table-cell-properties fo:padding-left="0.009cm" fo:padding-right="0.009cm" fo:padding-top="0cm" fo:padding-bottom="0cm" fo:border="0.5pt solid #000000"/>
    </style:style>
    <style:style style:name="表格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4" style:family="table-cell">
      <style:table-cell-properties fo:padding-left="0.009cm" fo:padding-right="0.009cm" fo:padding-top="0cm" fo:padding-bottom="0cm" fo:border="0.5pt solid #000000"/>
    </style:style>
    <style:style style:name="表格2.C4" style:family="table-cell">
      <style:table-cell-properties fo:padding-left="0.009cm" fo:padding-right="0.009cm" fo:padding-top="0cm" fo:padding-bottom="0cm" fo:border="0.5pt solid #000000"/>
    </style:style>
    <style:style style:name="表格2.D4" style:family="table-cell">
      <style:table-cell-properties fo:padding-left="0.009cm" fo:padding-right="0.009cm" fo:padding-top="0cm" fo:padding-bottom="0cm" fo:border="0.5pt solid #000000"/>
    </style:style>
    <style:style style:name="表格2.E4" style:family="table-cell">
      <style:table-cell-properties fo:padding-left="0.009cm" fo:padding-right="0.009cm" fo:padding-top="0cm" fo:padding-bottom="0cm" fo:border="0.5pt solid #000000"/>
    </style:style>
    <style:style style:name="表格2.F4" style:family="table-cell">
      <style:table-cell-properties fo:padding-left="0.009cm" fo:padding-right="0.009cm" fo:padding-top="0cm" fo:padding-bottom="0cm" fo:border="0.5pt solid #000000"/>
    </style:style>
    <style:style style:name="表格2.5" style:family="table-row">
      <style:table-row-properties style:row-height="1.058cm" fo:keep-together="auto"/>
    </style:style>
    <style:style style:name="表格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5" style:family="table-cell">
      <style:table-cell-properties fo:padding-left="0.009cm" fo:padding-right="0.009cm" fo:padding-top="0cm" fo:padding-bottom="0cm" fo:border="0.5pt solid #000000"/>
    </style:style>
    <style:style style:name="表格2.C5" style:family="table-cell">
      <style:table-cell-properties fo:padding-left="0.009cm" fo:padding-right="0.009cm" fo:padding-top="0cm" fo:padding-bottom="0cm" fo:border="0.5pt solid #000000"/>
    </style:style>
    <style:style style:name="表格2.D5" style:family="table-cell">
      <style:table-cell-properties fo:padding-left="0.009cm" fo:padding-right="0.009cm" fo:padding-top="0cm" fo:padding-bottom="0cm" fo:border="0.5pt solid #000000"/>
    </style:style>
    <style:style style:name="表格2.E5" style:family="table-cell">
      <style:table-cell-properties fo:padding-left="0.009cm" fo:padding-right="0.009cm" fo:padding-top="0cm" fo:padding-bottom="0cm" fo:border="0.5pt solid #000000"/>
    </style:style>
    <style:style style:name="表格2.F5" style:family="table-cell">
      <style:table-cell-properties fo:padding-left="0.009cm" fo:padding-right="0.009cm" fo:padding-top="0cm" fo:padding-bottom="0cm" fo:border="0.5pt solid #000000"/>
    </style:style>
    <style:style style:name="表格2.6" style:family="table-row">
      <style:table-row-properties style:row-height="4.704cm" fo:keep-together="auto"/>
    </style:style>
    <style:style style:name="表格2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fo:padding-left="0.009cm" fo:padding-right="0.009cm" fo:padding-top="0cm" fo:padding-bottom="0cm" fo:border="0.5pt solid #000000"/>
    </style:style>
    <style:style style:name="表格2.A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2.B7" style:family="table-cell">
      <style:table-cell-properties fo:padding-left="0.009cm" fo:padding-right="0.009cm" fo:padding-top="0cm" fo:padding-bottom="0cm" fo:border="0.5pt solid #000000"/>
    </style:style>
    <style:style style:name="表格2.C7" style:family="table-cell">
      <style:table-cell-properties fo:padding-left="0.009cm" fo:padding-right="0.009cm" fo:padding-top="0cm" fo:padding-bottom="0cm" fo:border="0.5pt solid #000000"/>
    </style:style>
    <style:style style:name="表格2.D7" style:family="table-cell">
      <style:table-cell-properties fo:padding-left="0.009cm" fo:padding-right="0.009cm" fo:padding-top="0cm" fo:padding-bottom="0cm" fo:border="0.5pt solid #000000"/>
    </style:style>
    <style:style style:name="表格2.E7" style:family="table-cell">
      <style:table-cell-properties fo:padding-left="0.009cm" fo:padding-right="0.009cm" fo:padding-top="0cm" fo:padding-bottom="0cm" fo:border="0.5pt solid #000000"/>
    </style:style>
    <style:style style:name="表格2.F7" style:family="table-cell">
      <style:table-cell-properties fo:padding-left="0.009cm" fo:padding-right="0.009cm" fo:padding-top="0cm" fo:padding-bottom="0cm" fo:border="0.5pt solid #000000"/>
    </style:style>
    <style:style style:name="表格2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8" style:family="table-cell">
      <style:table-cell-properties fo:padding-left="0.009cm" fo:padding-right="0.009cm" fo:padding-top="0cm" fo:padding-bottom="0cm" fo:border="0.5pt solid #000000"/>
    </style:style>
    <style:style style:name="表格2.C8" style:family="table-cell">
      <style:table-cell-properties fo:padding-left="0.009cm" fo:padding-right="0.009cm" fo:padding-top="0cm" fo:padding-bottom="0cm" fo:border="0.5pt solid #000000"/>
    </style:style>
    <style:style style:name="表格2.D8" style:family="table-cell">
      <style:table-cell-properties fo:padding-left="0.009cm" fo:padding-right="0.009cm" fo:padding-top="0cm" fo:padding-bottom="0cm" fo:border="0.5pt solid #000000"/>
    </style:style>
    <style:style style:name="表格2.E8" style:family="table-cell">
      <style:table-cell-properties fo:padding-left="0.009cm" fo:padding-right="0.009cm" fo:padding-top="0cm" fo:padding-bottom="0cm" fo:border="0.5pt solid #000000"/>
    </style:style>
    <style:style style:name="表格2.F8" style:family="table-cell">
      <style:table-cell-properties fo:padding-left="0.009cm" fo:padding-right="0.009cm" fo:padding-top="0cm" fo:padding-bottom="0cm" fo:border="0.5pt solid #000000"/>
    </style:style>
    <style:style style:name="表格2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9" style:family="table-cell">
      <style:table-cell-properties fo:padding-left="0.009cm" fo:padding-right="0.009cm" fo:padding-top="0cm" fo:padding-bottom="0cm" fo:border="0.5pt solid #000000"/>
    </style:style>
    <style:style style:name="表格2.C9" style:family="table-cell">
      <style:table-cell-properties fo:padding-left="0.009cm" fo:padding-right="0.009cm" fo:padding-top="0cm" fo:padding-bottom="0cm" fo:border="0.5pt solid #000000"/>
    </style:style>
    <style:style style:name="表格2.D9" style:family="table-cell">
      <style:table-cell-properties fo:padding-left="0.009cm" fo:padding-right="0.009cm" fo:padding-top="0cm" fo:padding-bottom="0cm" fo:border="0.5pt solid #000000"/>
    </style:style>
    <style:style style:name="表格2.E9" style:family="table-cell">
      <style:table-cell-properties fo:padding-left="0.009cm" fo:padding-right="0.009cm" fo:padding-top="0cm" fo:padding-bottom="0cm" fo:border="0.5pt solid #000000"/>
    </style:style>
    <style:style style:name="表格2.F9" style:family="table-cell">
      <style:table-cell-properties fo:padding-left="0.009cm" fo:padding-right="0.009cm" fo:padding-top="0cm" fo:padding-bottom="0cm" fo:border="0.5pt solid #000000"/>
    </style:style>
    <style:style style:name="表格2.10" style:family="table-row">
      <style:table-row-properties style:row-height="1.542cm" fo:keep-together="auto"/>
    </style:style>
    <style:style style:name="表格2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10" style:family="table-cell">
      <style:table-cell-properties fo:padding-left="0.009cm" fo:padding-right="0.009cm" fo:padding-top="0cm" fo:padding-bottom="0cm" fo:border="0.5pt solid #000000"/>
    </style:style>
    <style:style style:name="表格2.C10" style:family="table-cell">
      <style:table-cell-properties fo:padding-left="0.009cm" fo:padding-right="0.009cm" fo:padding-top="0cm" fo:padding-bottom="0cm" fo:border="0.5pt solid #000000"/>
    </style:style>
    <style:style style:name="表格2.D10" style:family="table-cell">
      <style:table-cell-properties fo:padding-left="0.009cm" fo:padding-right="0.009cm" fo:padding-top="0cm" fo:padding-bottom="0cm" fo:border="0.5pt solid #000000"/>
    </style:style>
    <style:style style:name="表格2.E10" style:family="table-cell">
      <style:table-cell-properties fo:padding-left="0.009cm" fo:padding-right="0.009cm" fo:padding-top="0cm" fo:padding-bottom="0cm" fo:border="0.5pt solid #000000"/>
    </style:style>
    <style:style style:name="表格2.F10" style:family="table-cell">
      <style:table-cell-properties fo:padding-left="0.009cm" fo:padding-right="0.009cm" fo:padding-top="0cm" fo:padding-bottom="0cm" fo:border="0.5pt solid #000000"/>
    </style:style>
    <style:style style:name="表格2.11" style:family="table-row">
      <style:table-row-properties style:row-height="0.572cm" fo:keep-together="auto"/>
    </style:style>
    <style:style style:name="表格2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11" style:family="table-cell">
      <style:table-cell-properties fo:padding-left="0.009cm" fo:padding-right="0.009cm" fo:padding-top="0cm" fo:padding-bottom="0cm" fo:border="0.5pt solid #000000"/>
    </style:style>
    <style:style style:name="表格2.C11" style:family="table-cell">
      <style:table-cell-properties fo:padding-left="0.009cm" fo:padding-right="0.009cm" fo:padding-top="0cm" fo:padding-bottom="0cm" fo:border="0.5pt solid #000000"/>
    </style:style>
    <style:style style:name="表格2.D11" style:family="table-cell">
      <style:table-cell-properties fo:padding-left="0.009cm" fo:padding-right="0.009cm" fo:padding-top="0cm" fo:padding-bottom="0cm" fo:border="0.5pt solid #000000"/>
    </style:style>
    <style:style style:name="表格2.E11" style:family="table-cell">
      <style:table-cell-properties fo:padding-left="0.009cm" fo:padding-right="0.009cm" fo:padding-top="0cm" fo:padding-bottom="0cm" fo:border="0.5pt solid #000000"/>
    </style:style>
    <style:style style:name="表格2.F11" style:family="table-cell">
      <style:table-cell-properties fo:padding-left="0.009cm" fo:padding-right="0.009cm" fo:padding-top="0cm" fo:padding-bottom="0cm" fo:border="0.5pt solid #000000"/>
    </style:style>
    <style:style style:name="表格2.12" style:family="table-row">
      <style:table-row-properties style:row-height="0.573cm" fo:keep-together="auto"/>
    </style:style>
    <style:style style:name="表格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12" style:family="table-cell">
      <style:table-cell-properties fo:padding-left="0.009cm" fo:padding-right="0.009cm" fo:padding-top="0cm" fo:padding-bottom="0cm" fo:border="0.5pt solid #000000"/>
    </style:style>
    <style:style style:name="表格2.C12" style:family="table-cell">
      <style:table-cell-properties fo:padding-left="0.009cm" fo:padding-right="0.009cm" fo:padding-top="0cm" fo:padding-bottom="0cm" fo:border="0.5pt solid #000000"/>
    </style:style>
    <style:style style:name="表格2.D12" style:family="table-cell">
      <style:table-cell-properties fo:padding-left="0.009cm" fo:padding-right="0.009cm" fo:padding-top="0cm" fo:padding-bottom="0cm" fo:border="0.5pt solid #000000"/>
    </style:style>
    <style:style style:name="表格2.E12" style:family="table-cell">
      <style:table-cell-properties fo:padding-left="0.009cm" fo:padding-right="0.009cm" fo:padding-top="0cm" fo:padding-bottom="0cm" fo:border="0.5pt solid #000000"/>
    </style:style>
    <style:style style:name="表格2.F12" style:family="table-cell">
      <style:table-cell-properties fo:padding-left="0.009cm" fo:padding-right="0.009cm" fo:padding-top="0cm" fo:padding-bottom="0cm" fo:border="0.5pt solid #000000"/>
    </style:style>
    <style:style style:name="表格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2.B13" style:family="table-cell">
      <style:table-cell-properties fo:padding-left="0.009cm" fo:padding-right="0.009cm" fo:padding-top="0cm" fo:padding-bottom="0cm" fo:border="0.5pt solid #000000"/>
    </style:style>
    <style:style style:name="表格2.C13" style:family="table-cell">
      <style:table-cell-properties fo:padding-left="0.009cm" fo:padding-right="0.009cm" fo:padding-top="0cm" fo:padding-bottom="0cm" fo:border="0.5pt solid #000000"/>
    </style:style>
    <style:style style:name="表格2.D13" style:family="table-cell">
      <style:table-cell-properties fo:padding-left="0.009cm" fo:padding-right="0.009cm" fo:padding-top="0cm" fo:padding-bottom="0cm" fo:border="0.5pt solid #000000"/>
    </style:style>
    <style:style style:name="表格2.E13" style:family="table-cell">
      <style:table-cell-properties fo:padding-left="0.009cm" fo:padding-right="0.009cm" fo:padding-top="0cm" fo:padding-bottom="0cm" fo:border="0.5pt solid #000000"/>
    </style:style>
    <style:style style:name="表格2.F13" style:family="table-cell">
      <style:table-cell-properties fo:padding-left="0.009cm" fo:padding-right="0.009cm" fo:padding-top="0cm" fo:padding-bottom="0cm" fo:border="0.5pt solid #000000"/>
    </style:style>
    <style:style style:name="表格2.14" style:family="table-row">
      <style:table-row-properties style:row-height="4.182cm" fo:keep-together="auto"/>
    </style:style>
    <style:style style:name="表格2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6pt solid #000000"/>
    </style:style>
    <style:style style:name="表格2.B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2.C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2.D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2.E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2.F1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3" style:family="table">
      <style:table-properties style:rel-width="100%" fo:margin-left="0.178cm" fo:margin-top="0cm" fo:margin-bottom="0cm" table:align="left" style:writing-mode="lr-tb"/>
    </style:style>
    <style:style style:name="表格3.A" style:family="table-column">
      <style:table-column-properties style:rel-column-width="7641*"/>
    </style:style>
    <style:style style:name="表格3.B" style:family="table-column">
      <style:table-column-properties style:rel-column-width="33233*"/>
    </style:style>
    <style:style style:name="表格3.C" style:family="table-column">
      <style:table-column-properties style:rel-column-width="6828*"/>
    </style:style>
    <style:style style:name="表格3.D" style:family="table-column">
      <style:table-column-properties style:rel-column-width="5964*"/>
    </style:style>
    <style:style style:name="表格3.E" style:family="table-column">
      <style:table-column-properties style:rel-column-width="5892*"/>
    </style:style>
    <style:style style:name="表格3.F" style:family="table-column">
      <style:table-column-properties style:rel-column-width="5974*"/>
    </style:style>
    <style:style style:name="表格3.1" style:family="table-row">
      <style:table-row-properties style:row-height="0.58cm" fo:keep-together="auto"/>
    </style:style>
    <style:style style:name="表格3.A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6pt solid #000000" fo:border-bottom="none">
        <style:background-image/>
      </style:table-cell-properties>
    </style:style>
    <style:style style:name="表格3.C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6pt solid #000000" fo:border-bottom="0.5pt solid #000000">
        <style:background-image/>
      </style:table-cell-properties>
    </style:style>
    <style:style style:name="表格3.2" style:family="table-row">
      <style:table-row-properties style:row-height="1.134cm" fo:keep-together="auto"/>
    </style:style>
    <style:style style:name="表格3.A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C2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3" style:family="table-row">
      <style:table-row-properties style:row-height="1.055cm" fo:keep-together="auto"/>
    </style:style>
    <style:style style:name="表格3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B3" style:family="table-cell">
      <style:table-cell-properties fo:padding-left="0.009cm" fo:padding-right="0.009cm" fo:padding-top="0cm" fo:padding-bottom="0cm" fo:border="0.5pt solid #000000"/>
    </style:style>
    <style:style style:name="表格3.C3" style:family="table-cell">
      <style:table-cell-properties fo:padding-left="0.009cm" fo:padding-right="0.009cm" fo:padding-top="0cm" fo:padding-bottom="0cm" fo:border="0.5pt solid #000000"/>
    </style:style>
    <style:style style:name="表格3.D3" style:family="table-cell">
      <style:table-cell-properties fo:padding-left="0.009cm" fo:padding-right="0.009cm" fo:padding-top="0cm" fo:padding-bottom="0cm" fo:border="0.5pt solid #000000"/>
    </style:style>
    <style:style style:name="表格3.E3" style:family="table-cell">
      <style:table-cell-properties fo:padding-left="0.009cm" fo:padding-right="0.009cm" fo:padding-top="0cm" fo:padding-bottom="0cm" fo:border="0.5pt solid #000000"/>
    </style:style>
    <style:style style:name="表格3.F3" style:family="table-cell">
      <style:table-cell-properties fo:padding-left="0.009cm" fo:padding-right="0.009cm" fo:padding-top="0cm" fo:padding-bottom="0cm" fo:border="0.5pt solid #000000"/>
    </style:style>
    <style:style style:name="表格3.4" style:family="table-row">
      <style:table-row-properties style:row-height="0.97cm" fo:keep-together="auto"/>
    </style:style>
    <style:style style:name="表格3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4" style:family="table-cell">
      <style:table-cell-properties fo:padding-left="0.009cm" fo:padding-right="0.009cm" fo:padding-top="0cm" fo:padding-bottom="0cm" fo:border="0.5pt solid #000000"/>
    </style:style>
    <style:style style:name="表格3.C4" style:family="table-cell">
      <style:table-cell-properties fo:padding-left="0.009cm" fo:padding-right="0.009cm" fo:padding-top="0cm" fo:padding-bottom="0cm" fo:border="0.5pt solid #000000"/>
    </style:style>
    <style:style style:name="表格3.D4" style:family="table-cell">
      <style:table-cell-properties fo:padding-left="0.009cm" fo:padding-right="0.009cm" fo:padding-top="0cm" fo:padding-bottom="0cm" fo:border="0.5pt solid #000000"/>
    </style:style>
    <style:style style:name="表格3.E4" style:family="table-cell">
      <style:table-cell-properties fo:padding-left="0.009cm" fo:padding-right="0.009cm" fo:padding-top="0cm" fo:padding-bottom="0cm" fo:border="0.5pt solid #000000"/>
    </style:style>
    <style:style style:name="表格3.F4" style:family="table-cell">
      <style:table-cell-properties fo:padding-left="0.009cm" fo:padding-right="0.009cm" fo:padding-top="0cm" fo:padding-bottom="0cm" fo:border="0.5pt solid #000000"/>
    </style:style>
    <style:style style:name="表格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5" style:family="table-cell">
      <style:table-cell-properties fo:padding-left="0.009cm" fo:padding-right="0.009cm" fo:padding-top="0cm" fo:padding-bottom="0cm" fo:border="0.5pt solid #000000"/>
    </style:style>
    <style:style style:name="表格3.C5" style:family="table-cell">
      <style:table-cell-properties fo:padding-left="0.009cm" fo:padding-right="0.009cm" fo:padding-top="0cm" fo:padding-bottom="0cm" fo:border="0.5pt solid #000000"/>
    </style:style>
    <style:style style:name="表格3.D5" style:family="table-cell">
      <style:table-cell-properties fo:padding-left="0.009cm" fo:padding-right="0.009cm" fo:padding-top="0cm" fo:padding-bottom="0cm" fo:border="0.5pt solid #000000"/>
    </style:style>
    <style:style style:name="表格3.E5" style:family="table-cell">
      <style:table-cell-properties fo:padding-left="0.009cm" fo:padding-right="0.009cm" fo:padding-top="0cm" fo:padding-bottom="0cm" fo:border="0.5pt solid #000000"/>
    </style:style>
    <style:style style:name="表格3.F5" style:family="table-cell">
      <style:table-cell-properties fo:padding-left="0.009cm" fo:padding-right="0.009cm" fo:padding-top="0cm" fo:padding-bottom="0cm" fo:border="0.5pt solid #000000"/>
    </style:style>
    <style:style style:name="表格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6" style:family="table-cell">
      <style:table-cell-properties fo:padding-left="0.009cm" fo:padding-right="0.009cm" fo:padding-top="0cm" fo:padding-bottom="0cm" fo:border="0.5pt solid #000000"/>
    </style:style>
    <style:style style:name="表格3.C6" style:family="table-cell">
      <style:table-cell-properties fo:padding-left="0.009cm" fo:padding-right="0.009cm" fo:padding-top="0cm" fo:padding-bottom="0cm" fo:border="0.5pt solid #000000"/>
    </style:style>
    <style:style style:name="表格3.D6" style:family="table-cell">
      <style:table-cell-properties fo:padding-left="0.009cm" fo:padding-right="0.009cm" fo:padding-top="0cm" fo:padding-bottom="0cm" fo:border="0.5pt solid #000000"/>
    </style:style>
    <style:style style:name="表格3.E6" style:family="table-cell">
      <style:table-cell-properties fo:padding-left="0.009cm" fo:padding-right="0.009cm" fo:padding-top="0cm" fo:padding-bottom="0cm" fo:border="0.5pt solid #000000"/>
    </style:style>
    <style:style style:name="表格3.F6" style:family="table-cell">
      <style:table-cell-properties fo:padding-left="0.009cm" fo:padding-right="0.009cm" fo:padding-top="0cm" fo:padding-bottom="0cm" fo:border="0.5pt solid #000000"/>
    </style:style>
    <style:style style:name="表格3.7" style:family="table-row">
      <style:table-row-properties style:row-height="3.671cm" fo:keep-together="auto"/>
    </style:style>
    <style:style style:name="表格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009cm" fo:padding-right="0.009cm" fo:padding-top="0cm" fo:padding-bottom="0cm" fo:border="0.5pt solid #000000"/>
    </style:style>
    <style:style style:name="表格3.8" style:family="table-row">
      <style:table-row-properties style:row-height="1.457cm" fo:keep-together="auto"/>
    </style:style>
    <style:style style:name="表格3.A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3.B8" style:family="table-cell">
      <style:table-cell-properties fo:padding-left="0.009cm" fo:padding-right="0.009cm" fo:padding-top="0cm" fo:padding-bottom="0cm" fo:border="0.5pt solid #000000"/>
    </style:style>
    <style:style style:name="表格3.C8" style:family="table-cell">
      <style:table-cell-properties fo:padding-left="0.009cm" fo:padding-right="0.009cm" fo:padding-top="0cm" fo:padding-bottom="0cm" fo:border="0.5pt solid #000000"/>
    </style:style>
    <style:style style:name="表格3.D8" style:family="table-cell">
      <style:table-cell-properties fo:padding-left="0.009cm" fo:padding-right="0.009cm" fo:padding-top="0cm" fo:padding-bottom="0cm" fo:border="0.5pt solid #000000"/>
    </style:style>
    <style:style style:name="表格3.E8" style:family="table-cell">
      <style:table-cell-properties fo:padding-left="0.009cm" fo:padding-right="0.009cm" fo:padding-top="0cm" fo:padding-bottom="0cm" fo:border="0.5pt solid #000000"/>
    </style:style>
    <style:style style:name="表格3.F8" style:family="table-cell">
      <style:table-cell-properties fo:padding-left="0.009cm" fo:padding-right="0.009cm" fo:padding-top="0cm" fo:padding-bottom="0cm" fo:border="0.5pt solid #000000"/>
    </style:style>
    <style:style style:name="表格3.9" style:family="table-row">
      <style:table-row-properties style:row-height="0.965cm" fo:keep-together="auto"/>
    </style:style>
    <style:style style:name="表格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9" style:family="table-cell">
      <style:table-cell-properties fo:padding-left="0.009cm" fo:padding-right="0.009cm" fo:padding-top="0cm" fo:padding-bottom="0cm" fo:border="0.5pt solid #000000"/>
    </style:style>
    <style:style style:name="表格3.C9" style:family="table-cell">
      <style:table-cell-properties fo:padding-left="0.009cm" fo:padding-right="0.009cm" fo:padding-top="0cm" fo:padding-bottom="0cm" fo:border="0.5pt solid #000000"/>
    </style:style>
    <style:style style:name="表格3.D9" style:family="table-cell">
      <style:table-cell-properties fo:padding-left="0.009cm" fo:padding-right="0.009cm" fo:padding-top="0cm" fo:padding-bottom="0cm" fo:border="0.5pt solid #000000"/>
    </style:style>
    <style:style style:name="表格3.E9" style:family="table-cell">
      <style:table-cell-properties fo:padding-left="0.009cm" fo:padding-right="0.009cm" fo:padding-top="0cm" fo:padding-bottom="0cm" fo:border="0.5pt solid #000000"/>
    </style:style>
    <style:style style:name="表格3.F9" style:family="table-cell">
      <style:table-cell-properties fo:padding-left="0.009cm" fo:padding-right="0.009cm" fo:padding-top="0cm" fo:padding-bottom="0cm" fo:border="0.5pt solid #000000"/>
    </style:style>
    <style:style style:name="表格3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10" style:family="table-cell">
      <style:table-cell-properties fo:padding-left="0.009cm" fo:padding-right="0.009cm" fo:padding-top="0cm" fo:padding-bottom="0cm" fo:border="0.5pt solid #000000"/>
    </style:style>
    <style:style style:name="表格3.C10" style:family="table-cell">
      <style:table-cell-properties fo:padding-left="0.009cm" fo:padding-right="0.009cm" fo:padding-top="0cm" fo:padding-bottom="0cm" fo:border="0.5pt solid #000000"/>
    </style:style>
    <style:style style:name="表格3.D10" style:family="table-cell">
      <style:table-cell-properties fo:padding-left="0.009cm" fo:padding-right="0.009cm" fo:padding-top="0cm" fo:padding-bottom="0cm" fo:border="0.5pt solid #000000"/>
    </style:style>
    <style:style style:name="表格3.E10" style:family="table-cell">
      <style:table-cell-properties fo:padding-left="0.009cm" fo:padding-right="0.009cm" fo:padding-top="0cm" fo:padding-bottom="0cm" fo:border="0.5pt solid #000000"/>
    </style:style>
    <style:style style:name="表格3.F10" style:family="table-cell">
      <style:table-cell-properties fo:padding-left="0.009cm" fo:padding-right="0.009cm" fo:padding-top="0cm" fo:padding-bottom="0cm" fo:border="0.5pt solid #000000"/>
    </style:style>
    <style:style style:name="表格3.11" style:family="table-row">
      <style:table-row-properties style:row-height="1.418cm" fo:keep-together="auto"/>
    </style:style>
    <style:style style:name="表格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3.B11" style:family="table-cell">
      <style:table-cell-properties fo:padding-left="0.009cm" fo:padding-right="0.009cm" fo:padding-top="0cm" fo:padding-bottom="0cm" fo:border="0.5pt solid #000000"/>
    </style:style>
    <style:style style:name="表格3.C11" style:family="table-cell">
      <style:table-cell-properties fo:padding-left="0.009cm" fo:padding-right="0.009cm" fo:padding-top="0cm" fo:padding-bottom="0cm" fo:border="0.5pt solid #000000"/>
    </style:style>
    <style:style style:name="表格3.D11" style:family="table-cell">
      <style:table-cell-properties fo:padding-left="0.009cm" fo:padding-right="0.009cm" fo:padding-top="0cm" fo:padding-bottom="0cm" fo:border="0.5pt solid #000000"/>
    </style:style>
    <style:style style:name="表格3.E11" style:family="table-cell">
      <style:table-cell-properties fo:padding-left="0.009cm" fo:padding-right="0.009cm" fo:padding-top="0cm" fo:padding-bottom="0cm" fo:border="0.5pt solid #000000"/>
    </style:style>
    <style:style style:name="表格3.F11" style:family="table-cell">
      <style:table-cell-properties fo:padding-left="0.009cm" fo:padding-right="0.009cm" fo:padding-top="0cm" fo:padding-bottom="0cm" fo:border="0.5pt solid #000000"/>
    </style:style>
    <style:style style:name="表格3.12" style:family="table-row">
      <style:table-row-properties style:row-height="3.15cm" fo:keep-together="auto"/>
    </style:style>
    <style:style style:name="表格3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3.B12" style:family="table-cell">
      <style:table-cell-properties fo:padding-left="0.009cm" fo:padding-right="0.009cm" fo:padding-top="0cm" fo:padding-bottom="0cm" fo:border="0.5pt solid #000000"/>
    </style:style>
    <style:style style:name="表格3.13" style:family="table-row">
      <style:table-row-properties style:row-height="5.103cm" fo:keep-together="auto"/>
    </style:style>
    <style:style style:name="表格3.A1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3.B1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margin-left="4.701cm" fo:margin-right="5.166cm" fo:margin-top="0cm" fo:margin-bottom="0cm" style:contextual-spacing="false" fo:line-height="0.69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24cm" fo:margin-right="1.709cm" fo:margin-top="0.12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.009cm" fo:margin-bottom="0cm" style:contextual-spacing="false" fo:line-height="0.053cm" fo:text-align="start" style:justify-single-word="false"/>
      <style:text-properties fo:font-size="1.5pt" style:font-size-asian="1.5pt" style:font-size-complex="1.5pt"/>
    </style:style>
    <style:style style:name="P5" style:family="paragraph" style:parent-style-name="Standard">
      <style:paragraph-properties fo:margin-top="0.009cm" fo:margin-bottom="0cm" style:contextual-spacing="false" fo:line-height="0.335cm" fo:text-align="start" style:justify-single-word="false" fo:orphans="0" fo:widows="0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1.231cm" fo:margin-right="1.199cm" fo:margin-top="0cm" fo:margin-bottom="0cm" style:contextual-spacing="false" fo:line-height="0.50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66cm" fo:margin-right="0.589cm" fo:margin-top="0.05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4.69cm" fo:margin-right="-0.035cm" fo:margin-top="0.0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0.583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9" style:family="paragraph" style:parent-style-name="Standard">
      <style:paragraph-properties fo:margin-left="1.321cm" fo:margin-right="1.221cm" fo:margin-top="0cm" fo:margin-bottom="0cm" style:contextual-spacing="false" fo:line-height="0.464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0" style:family="paragraph" style:parent-style-name="Standard">
      <style:paragraph-properties fo:margin-left="1.321cm" fo:margin-right="1.221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1" style:family="paragraph" style:parent-style-name="Standard">
      <style:paragraph-properties fo:margin-left="1.431cm" fo:margin-right="1.363cm" fo:margin-top="0.0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702cm" fo:margin-right="0.6cm" fo:margin-top="0cm" fo:margin-bottom="0cm" style:contextual-spacing="false" fo:line-height="0.464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13" style:family="paragraph" style:parent-style-name="Standard">
      <style:paragraph-properties fo:margin-left="0.3cm" fo:margin-right="0.226cm" fo:margin-top="0.0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298cm" fo:margin-right="-0.035cm" fo:margin-top="0cm" fo:margin-bottom="0cm" style:contextual-spacing="false" fo:line-height="0.49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4cm" fo:margin-right="-0.035cm" fo:margin-top="0.053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1.87cm" fo:margin-right="-0.035cm" fo:margin-top="0.07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598cm"/>
          <style:tab-stop style:position="5.256cm"/>
          <style:tab-stop style:position="7.726cm"/>
          <style:tab-stop style:position="10.054cm"/>
        </style:tab-stops>
      </style:paragraph-properties>
      <style:text-properties style:font-name="NSimSun" fo:font-size="12pt" style:font-name-asian="NSimSun1" style:font-size-asian="12pt" style:font-name-complex="NSimSun1" style:font-size-complex="12pt"/>
    </style:style>
    <style:style style:name="P17" style:family="paragraph" style:parent-style-name="Standard">
      <style:paragraph-properties fo:margin-left="1.633cm" fo:margin-right="1.57cm" fo:margin-top="0.08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261cm" fo:margin-right="0.231cm" fo:margin-top="0cm" fo:margin-bottom="0cm" style:contextual-spacing="false" fo:line-height="0.4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998cm" fo:margin-right="0.928cm" fo:margin-top="0.05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034cm" fo:margin-bottom="0cm" style:contextual-spacing="false" fo:line-height="0.353cm" fo:text-align="start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011cm" fo:margin-bottom="0cm" style:contextual-spacing="false" fo:line-height="0.265cm" fo:text-align="start" style:justify-single-word="false" fo:orphans="0" fo:widows="0"/>
      <style:text-properties fo:font-size="7.5pt" style:font-size-asian="7.5pt" style:font-size-complex="7.5pt"/>
    </style:style>
    <style:style style:name="P24" style:family="paragraph" style:parent-style-name="Standard">
      <style:paragraph-properties fo:margin-left="0.617cm" fo:margin-right="0.58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5" style:family="paragraph" style:parent-style-name="Standard">
      <style:paragraph-properties fo:margin-left="0.617cm" fo:margin-right="0.582cm" fo:margin-top="0.161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6" style:family="paragraph" style:parent-style-name="Standard">
      <style:paragraph-properties fo:margin-left="0.409cm" fo:margin-right="0.376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.409cm" fo:margin-right="0.376cm" fo:margin-top="0.078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3.521cm" fo:margin-right="3.49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29" style:family="paragraph" style:parent-style-name="Standard">
      <style:paragraph-properties fo:margin-left="3.521cm" fo:margin-right="3.491cm" fo:margin-top="0.161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0" style:family="paragraph" style:parent-style-name="Standard">
      <style:paragraph-properties fo:margin-left="3.949cm" fo:margin-right="3.923cm" fo:margin-top="0.07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3.949cm" fo:margin-right="3.923cm" fo:margin-top="0.078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1.679cm" fo:margin-right="-0.035cm" fo:margin-top="0cm" fo:margin-bottom="0cm" style:contextual-spacing="false" fo:line-height="0.61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679cm" fo:margin-right="-0.035cm" fo:margin-top="0cm" fo:margin-bottom="0cm" style:contextual-spacing="false" fo:line-height="0.496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534cm" fo:margin-right="0.504cm" fo:margin-top="0cm" fo:margin-bottom="0cm" style:contextual-spacing="false" fo:line-height="0.549cm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35" style:family="paragraph" style:parent-style-name="Standard">
      <style:paragraph-properties fo:margin-left="0.534cm" fo:margin-right="0.504cm" fo:margin-top="0cm" fo:margin-bottom="0cm" style:contextual-spacing="false" fo:line-height="0.543cm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36" style:family="paragraph" style:parent-style-name="Standard">
      <style:paragraph-properties fo:margin-left="0.15cm" fo:margin-right="0.123cm" fo:margin-top="0.07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left="0.587cm" fo:margin-right="0.549cm" fo:margin-top="0cm" fo:margin-bottom="0cm" style:contextual-spacing="false" fo:line-height="0.561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38" style:family="paragraph" style:parent-style-name="Standard">
      <style:paragraph-properties fo:margin-left="0.452cm" fo:margin-right="0.42cm" fo:margin-top="0.085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left="0.452cm" fo:margin-right="0.42cm" fo:margin-top="0.07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0" style:family="paragraph" style:parent-style-name="Standard">
      <style:paragraph-properties fo:margin-left="0.443cm" fo:margin-right="-0.035cm" fo:margin-top="0cm" fo:margin-bottom="0cm" style:contextual-spacing="false" fo:line-height="0.561cm" fo:text-align="start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1" style:family="paragraph" style:parent-style-name="Standard">
      <style:paragraph-properties fo:margin-left="0.34cm" fo:margin-right="-0.035cm" fo:margin-top="0.08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2" style:family="paragraph" style:parent-style-name="Standard">
      <style:paragraph-properties fo:margin-left="0.34cm" fo:margin-right="-0.035cm" fo:margin-top="0.07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.155cm" fo:margin-right="0.113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44" style:family="paragraph" style:parent-style-name="Standard">
      <style:paragraph-properties fo:margin-left="0.374cm" fo:margin-right="0.337cm" fo:margin-top="0.08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5" style:family="paragraph" style:parent-style-name="Standard">
      <style:paragraph-properties fo:margin-left="0.152cm" fo:margin-right="0.11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6" style:family="paragraph" style:parent-style-name="Standard">
      <style:paragraph-properties fo:margin-top="0.005cm" fo:margin-bottom="0cm" style:contextual-spacing="false" fo:line-height="0.423cm" fo:text-align="start" style:justify-single-word="false" fo:orphans="0" fo:widows="0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289cm" fo:margin-right="0.256cm" fo:margin-top="0cm" fo:margin-bottom="0cm" style:contextual-spacing="false" fo:line-height="0.504cm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48" style:family="paragraph" style:parent-style-name="Standard">
      <style:paragraph-properties fo:margin-left="0.289cm" fo:margin-right="0.256cm" fo:margin-top="0cm" fo:margin-bottom="0cm" style:contextual-spacing="false" fo:line-height="0.508cm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49" style:family="paragraph" style:parent-style-name="Standard">
      <style:paragraph-properties fo:margin-left="0.289cm" fo:margin-right="0.256cm" fo:margin-top="0cm" fo:margin-bottom="0cm" style:contextual-spacing="false" fo:line-height="88%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50" style:family="paragraph" style:parent-style-name="Standard">
      <style:paragraph-properties fo:margin-left="0.265cm" fo:margin-right="0.235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.139cm" fo:margin-right="0.109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.18cm" fo:margin-right="-0.035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.18cm" fo:margin-right="-0.035cm" fo:margin-top="0cm" fo:margin-bottom="0cm" style:contextual-spacing="false" fo:line-height="0.513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18cm" fo:margin-right="-0.035cm" fo:margin-top="0cm" fo:margin-bottom="0cm" style:contextual-spacing="false" fo:line-height="0.492cm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18cm" fo:margin-right="-0.035cm" fo:margin-top="0cm" fo:margin-bottom="0cm" style:contextual-spacing="false" fo:line-height="0.45cm" fo:text-align="start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18cm" fo:margin-right="-0.035cm" fo:margin-top="0cm" fo:margin-bottom="0cm" style:contextual-spacing="false" fo:line-height="0.471cm" fo:text-align="start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18cm" fo:margin-right="-0.035cm" fo:margin-top="0cm" fo:margin-bottom="0cm" style:contextual-spacing="false" fo:line-height="0.474cm" fo:text-align="start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815cm" fo:margin-right="-0.035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59" style:family="paragraph" style:parent-style-name="Standard">
      <style:paragraph-properties fo:margin-left="0.815cm" fo:margin-right="-0.035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.815cm" fo:margin-right="-0.035cm" fo:margin-top="0.02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.815cm" fo:margin-right="-0.035cm" fo:margin-top="0.04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.815cm" fo:margin-right="-0.035cm" fo:margin-top="0.04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3" style:family="paragraph" style:parent-style-name="Standard">
      <style:paragraph-properties fo:margin-left="0.815cm" fo:margin-right="-0.035cm" fo:margin-top="0.04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4" style:family="paragraph" style:parent-style-name="Standard">
      <style:paragraph-properties fo:margin-left="0.815cm" fo:margin-right="-0.035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5" style:family="paragraph" style:parent-style-name="Standard">
      <style:paragraph-properties fo:margin-left="0.111cm" fo:margin-right="2.626cm" fo:margin-top="0cm" fo:margin-bottom="0cm" style:contextual-spacing="false" fo:line-height="0.519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748cm" fo:margin-right="3.57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top="0.012cm" fo:margin-bottom="0cm" style:contextual-spacing="false" fo:line-height="0.3cm" fo:text-align="start" style:justify-single-word="false" fo:orphans="0" fo:widows="0"/>
      <style:text-properties fo:font-size="8.5pt" style:font-size-asian="8.5pt" style:font-size-complex="8.5pt"/>
    </style:style>
    <style:style style:name="P68" style:family="paragraph" style:parent-style-name="Standard">
      <style:paragraph-properties fo:margin-left="0.178cm" fo:margin-right="0.146cm" fo:margin-top="0.023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Standard">
      <style:paragraph-properties fo:margin-left="0.815cm" fo:margin-right="0.078cm" fo:margin-top="0.01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 style:master-page-name="Converted1">
      <style:paragraph-properties fo:margin-top="0.004cm" fo:margin-bottom="0cm" style:contextual-spacing="false" fo:line-height="0.176cm" fo:text-align="start" style:justify-single-word="false" style:page-number="auto"/>
      <style:text-properties fo:font-size="5pt" style:font-size-asian="5pt" style:font-size-complex="5pt"/>
    </style:style>
    <style:style style:name="P71" style:family="paragraph" style:parent-style-name="Standard">
      <style:paragraph-properties fo:margin-left="0.166cm" fo:margin-right="0.085cm" fo:margin-top="0cm" fo:margin-bottom="0cm" style:contextual-spacing="false" fo:line-height="0.46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72" style:family="paragraph" style:parent-style-name="Standard">
      <style:paragraph-properties fo:margin-left="0.393cm" fo:margin-right="0.318cm" fo:margin-top="0.08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3" style:family="paragraph" style:parent-style-name="Standard">
      <style:paragraph-properties fo:margin-left="0.171cm" fo:margin-right="0.09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4" style:family="paragraph" style:parent-style-name="Standard">
      <style:paragraph-properties fo:margin-left="0.843cm" fo:margin-right="0.80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NSimSun" fo:font-size="11pt" style:font-name-asian="NSimSun1" style:font-size-asian="11pt" style:font-name-complex="NSimSun1" style:font-size-complex="11pt"/>
    </style:style>
    <style:style style:name="P75" style:family="paragraph" style:parent-style-name="Standard">
      <style:paragraph-properties fo:margin-left="0.161cm" fo:margin-right="0.132cm" fo:margin-top="0cm" fo:margin-bottom="0cm" style:contextual-spacing="false" fo:line-height="0.466cm" fo:text-align="center" style:justify-single-word="false" fo:orphans="0" fo:widows="0" fo:text-indent="0cm" style:auto-text-indent="false"/>
      <style:text-properties style:font-name="NSimSun" fo:font-size="10pt" style:font-name-asian="NSimSun1" style:font-size-asian="10pt" style:font-name-complex="NSimSun1" style:font-size-complex="10pt"/>
    </style:style>
    <style:style style:name="P76" style:family="paragraph" style:parent-style-name="Standard">
      <style:paragraph-properties fo:margin-left="0.393cm" fo:margin-right="0.332cm" fo:margin-top="0.0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Standard">
      <style:paragraph-properties fo:margin-left="0.148cm" fo:margin-right="0.11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Standard">
      <style:paragraph-properties fo:margin-top="0.002cm" fo:margin-bottom="0cm" style:contextual-spacing="false" fo:line-height="0.335cm" fo:text-align="start" style:justify-single-word="false" fo:orphans="0" fo:widows="0"/>
      <style:text-properties fo:font-size="9.5pt" style:font-size-asian="9.5pt" style:font-size-complex="9.5pt"/>
    </style:style>
    <style:style style:name="P79" style:family="paragraph" style:parent-style-name="Standard">
      <style:paragraph-properties fo:margin-left="0.4cm" fo:margin-right="0.275cm" fo:margin-top="0.076cm" fo:margin-bottom="0cm" style:contextual-spacing="false" fo:line-height="100%" fo:text-align="justify" style:justify-single-word="false" fo:orphans="0" fo:widows="0" fo:text-indent="-0.021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.764cm" fo:margin-right="-0.035cm" fo:margin-top="0.016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1" style:family="paragraph" style:parent-style-name="Standard">
      <style:paragraph-properties fo:margin-left="0.739cm" fo:margin-right="0.079cm" fo:margin-top="0.026cm" fo:margin-bottom="0cm" style:contextual-spacing="false" fo:line-height="0.445cm" fo:text-align="start" style:justify-single-word="false" fo:orphans="0" fo:widows="0" fo:text-indent="0.025cm" style:auto-text-indent="false"/>
      <style:text-properties style:font-name="Times New Roman" style:font-name-asian="Times New Roman1" style:font-name-complex="Times New Roman1"/>
    </style:style>
    <style:style style:name="P82" style:family="paragraph" style:parent-style-name="Standard">
      <style:paragraph-properties fo:margin-left="0.219cm" fo:margin-right="0.183cm" fo:margin-top="0cm" fo:margin-bottom="0cm" style:contextual-spacing="false" fo:line-height="0.55cm" fo:text-align="center" style:justify-single-word="false" fo:orphans="0" fo:widows="0" fo:text-indent="0cm" style:auto-text-indent="false"/>
      <style:text-properties style:font-name="NSimSun" fo:font-size="12pt" style:font-name-asian="NSimSun1" style:font-size-asian="12pt" style:font-name-complex="NSimSun1" style:font-size-complex="12pt"/>
    </style:style>
    <style:style style:name="P83" style:family="paragraph" style:parent-style-name="Standard">
      <style:paragraph-properties fo:margin-left="0.169cm" fo:margin-right="0.139cm" fo:margin-top="0.023cm" fo:margin-bottom="0cm" style:contextual-spacing="false" fo:line-height="100%" fo:text-align="center" style:justify-single-word="false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margin-left="12.575cm" fo:margin-right="-0.035cm" fo:margin-top="0cm" fo:margin-bottom="0cm" style:contextual-spacing="false" fo:line-height="0.307cm" fo:text-align="start" style:justify-single-word="false" fo:text-indent="0cm" style:auto-text-indent="false"/>
    </style:style>
    <style:style style:name="P85" style:family="paragraph" style:parent-style-name="Standard">
      <style:paragraph-properties fo:margin-top="0.018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86" style:family="paragraph" style:parent-style-name="Standard">
      <style:paragraph-properties fo:margin-left="7.595cm" fo:margin-right="-0.03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9.579cm"/>
        </style:tab-stops>
      </style:paragraph-properties>
    </style:style>
    <style:style style:name="T1" style:family="text">
      <style:text-properties style:text-position="-9% 100%" style:font-name="NSimSun" fo:font-size="16pt" fo:letter-spacing="0.004cm" style:font-name-asian="NSimSun1" style:font-size-asian="16pt" style:font-name-complex="NSimSun1" style:font-size-complex="16pt" style:text-scale="99%"/>
    </style:style>
    <style:style style:name="T2" style:family="text">
      <style:text-properties style:text-position="-9% 100%" style:font-name="NSimSun" fo:font-size="16pt" fo:letter-spacing="normal" style:font-name-asian="NSimSun1" style:font-size-asian="16pt" style:font-name-complex="NSimSun1" style:font-size-complex="16pt" style:text-scale="99%"/>
    </style:style>
    <style:style style:name="T3" style:family="text">
      <style:text-properties style:font-name="NSimSun" fo:font-size="16pt" style:font-name-asian="NSimSun1" style:font-size-asian="16pt" style:font-name-complex="NSimSun1" style:font-size-complex="16pt"/>
    </style:style>
    <style:style style:name="T4" style:family="text">
      <style:text-properties style:font-name="NSimSun" fo:font-size="12pt" style:font-name-asian="NSimSun1" style:font-size-asian="12pt" style:font-name-complex="NSimSun1" style:font-size-complex="12pt"/>
    </style:style>
    <style:style style:name="T5" style:family="text">
      <style:text-properties style:font-name="NSimSun" fo:letter-spacing="-0.067cm" style:font-name-asian="NSimSun1" style:font-name-complex="NSimSun1"/>
    </style:style>
    <style:style style:name="T6" style:family="text">
      <style:text-properties style:font-name="NSimSun" fo:letter-spacing="-0.067cm" style:font-name-asian="NSimSun1" style:font-name-complex="NSimSun1" style:text-scale="100%"/>
    </style:style>
    <style:style style:name="T7" style:family="text">
      <style:text-properties style:font-name="NSimSun" fo:letter-spacing="-0.072cm" style:font-name-asian="NSimSun1" style:font-name-complex="NSimSun1"/>
    </style:style>
    <style:style style:name="T8" style:family="text">
      <style:text-properties style:font-name="NSimSun" fo:letter-spacing="-0.072cm" style:font-name-asian="NSimSun1" style:font-name-complex="NSimSun1" style:text-scale="100%"/>
    </style:style>
    <style:style style:name="T9" style:family="text">
      <style:text-properties style:font-name="NSimSun" fo:font-size="11pt" style:font-name-asian="NSimSun1" style:font-size-asian="11pt" style:font-name-complex="NSimSun1" style:font-size-complex="11pt"/>
    </style:style>
    <style:style style:name="T10" style:family="text">
      <style:text-properties style:font-name="NSimSun" fo:font-size="11pt" fo:letter-spacing="normal" style:font-name-asian="NSimSun1" style:font-size-asian="11pt" style:font-name-complex="NSimSun1" style:font-size-complex="11pt" style:text-scale="100%"/>
    </style:style>
    <style:style style:name="T11" style:family="text">
      <style:text-properties style:font-name="NSimSun" fo:font-size="11pt" fo:letter-spacing="-0.004cm" style:font-name-asian="NSimSun1" style:font-size-asian="11pt" style:font-name-complex="NSimSun1" style:font-size-complex="11pt" style:text-scale="100%"/>
    </style:style>
    <style:style style:name="T12" style:family="text">
      <style:text-properties style:font-name="NSimSun" fo:letter-spacing="normal" style:font-name-asian="NSimSun1" style:font-name-complex="NSimSun1" style:text-scale="100%"/>
    </style:style>
    <style:style style:name="T13" style:family="text">
      <style:text-properties style:font-name="NSimSun" style:font-name-asian="NSimSun1" style:font-name-complex="NSimSun1"/>
    </style:style>
    <style:style style:name="T14" style:family="text">
      <style:text-properties style:font-name="NSimSun" fo:letter-spacing="-0.104cm" style:font-name-asian="NSimSun1" style:font-name-complex="NSimSun1"/>
    </style:style>
    <style:style style:name="T15" style:family="text">
      <style:text-properties style:font-name="NSimSun" fo:font-size="10pt" style:font-name-asian="NSimSun1" style:font-size-asian="10pt" style:font-name-complex="NSimSun1" style:font-size-complex="10pt"/>
    </style:style>
    <style:style style:name="T16" style:family="text">
      <style:text-properties style:font-name="NSimSun" fo:font-size="8pt" style:font-name-asian="NSimSun1" style:font-size-asian="8pt" style:font-name-complex="NSimSun1" style:font-size-complex="8pt"/>
    </style:style>
    <style:style style:name="T17" style:family="text">
      <style:text-properties style:font-name="NSimSun" fo:font-size="14pt" style:font-name-asian="NSimSun1" style:font-size-asian="14pt" style:font-name-complex="NSimSun1" style:font-size-complex="14pt"/>
    </style:style>
    <style:style style:name="T18" style:family="text">
      <style:text-properties style:font-name="NSimSun" fo:font-size="14pt" fo:letter-spacing="-0.005cm" style:font-name-asian="NSimSun1" style:font-size-asian="14pt" style:font-name-complex="NSimSun1" style:font-size-complex="14pt"/>
    </style:style>
    <style:style style:name="T19" style:family="text">
      <style:text-properties style:font-name="NSimSun" fo:font-size="14pt" fo:letter-spacing="normal" style:font-name-asian="NSimSun1" style:font-size-asian="14pt" style:font-name-complex="NSimSun1" style:font-size-complex="14pt"/>
    </style:style>
    <style:style style:name="T20" style:family="text">
      <style:text-properties style:font-name="NSimSun" fo:font-size="14pt" fo:letter-spacing="normal" style:text-underline-style="solid" style:text-underline-width="auto" style:text-underline-color="#000000" style:font-name-asian="NSimSun1" style:font-size-asian="14pt" style:font-name-complex="NSimSun1" style:font-size-complex="14pt" style:text-scale="100%"/>
    </style:style>
    <style:style style:name="T21" style:family="text">
      <style:text-properties style:font-name="NSimSun" fo:font-size="14pt" fo:letter-spacing="0.002cm" style:font-name-asian="NSimSun1" style:font-size-asian="14pt" style:font-name-complex="NSimSun1" style:font-size-complex="14pt" style:text-scale="100%"/>
    </style:style>
    <style:style style:name="T22" style:family="text">
      <style:text-properties style:font-name="Arial" fo:font-size="12pt" fo:letter-spacing="normal" style:font-name-asian="Arial1" style:font-size-asian="12pt" style:font-name-complex="Arial1" style:font-size-complex="12pt" style:text-scale="107%"/>
    </style:style>
    <style:style style:name="T23" style:family="text">
      <style:text-properties style:font-name="Arial" fo:font-size="12pt" fo:letter-spacing="normal" style:font-name-asian="Arial1" style:font-size-asian="12pt" style:font-name-complex="Arial1" style:font-size-complex="12pt" style:text-scale="81%"/>
    </style:style>
    <style:style style:name="T24" style:family="text">
      <style:text-properties style:font-name="Arial" fo:font-size="12pt" fo:letter-spacing="normal" style:font-name-asian="Arial1" style:font-size-asian="12pt" style:font-name-complex="Arial1" style:font-size-complex="12pt" style:text-scale="60%"/>
    </style:style>
    <style:style style:name="T25" style:family="text">
      <style:text-properties style:font-name="Arial" fo:font-size="12pt" fo:letter-spacing="normal" style:font-name-asian="Arial1" style:font-size-asian="12pt" style:font-name-complex="Arial1" style:font-size-complex="12pt" style:text-scale="89%"/>
    </style:style>
    <style:style style:name="T26" style:family="text">
      <style:text-properties style:font-name="Arial" fo:font-size="12pt" fo:letter-spacing="normal" style:font-name-asian="Arial1" style:font-size-asian="12pt" style:font-name-complex="Arial1" style:font-size-complex="12pt" style:text-scale="100%"/>
    </style:style>
    <style:style style:name="T27" style:family="text">
      <style:text-properties style:font-name="Arial" fo:font-size="12pt" fo:letter-spacing="normal" style:font-name-asian="Arial1" style:font-size-asian="12pt" style:font-name-complex="Arial1" style:font-size-complex="12pt" style:text-scale="98%"/>
    </style:style>
    <style:style style:name="T28" style:family="text">
      <style:text-properties style:font-name="Arial" fo:font-size="12pt" fo:letter-spacing="normal" style:font-name-asian="Arial1" style:font-size-asian="12pt" style:font-name-complex="Arial1" style:font-size-complex="12pt" style:text-scale="108%"/>
    </style:style>
    <style:style style:name="T29" style:family="text">
      <style:text-properties style:font-name="Arial" fo:font-size="12pt" fo:letter-spacing="normal" style:font-name-asian="Arial1" style:font-size-asian="12pt" style:font-name-complex="Arial1" style:font-size-complex="12pt" style:text-scale="85%"/>
    </style:style>
    <style:style style:name="T30" style:family="text">
      <style:text-properties style:font-name="Arial" fo:font-size="12pt" fo:letter-spacing="0.004cm" style:font-name-asian="Arial1" style:font-size-asian="12pt" style:font-name-complex="Arial1" style:font-size-complex="12pt" style:text-scale="107%"/>
    </style:style>
    <style:style style:name="T31" style:family="text">
      <style:text-properties style:font-name="Arial" fo:font-size="12pt" fo:letter-spacing="0.004cm" style:font-name-asian="Arial1" style:font-size-asian="12pt" style:font-name-complex="Arial1" style:font-size-complex="12pt" style:text-scale="100%"/>
    </style:style>
    <style:style style:name="T32" style:family="text">
      <style:text-properties style:font-name="Arial" fo:font-size="12pt" fo:letter-spacing="0.004cm" style:font-name-asian="Arial1" style:font-size-asian="12pt" style:font-name-complex="Arial1" style:font-size-complex="12pt" style:text-scale="69%"/>
    </style:style>
    <style:style style:name="T33" style:family="text">
      <style:text-properties style:font-name="Arial" fo:font-size="12pt" fo:letter-spacing="0.004cm" style:font-name-asian="Arial1" style:font-size-asian="12pt" style:font-name-complex="Arial1" style:font-size-complex="12pt" style:text-scale="64%"/>
    </style:style>
    <style:style style:name="T34" style:family="text">
      <style:text-properties style:font-name="Arial" fo:font-size="12pt" fo:letter-spacing="0.115cm" style:font-name-asian="Arial1" style:font-size-asian="12pt" style:font-name-complex="Arial1" style:font-size-complex="12pt" style:text-scale="107%"/>
    </style:style>
    <style:style style:name="T35" style:family="text">
      <style:text-properties style:font-name="Arial" fo:font-size="12pt" fo:letter-spacing="0.069cm" style:font-name-asian="Arial1" style:font-size-asian="12pt" style:font-name-complex="Arial1" style:font-size-complex="12pt" style:text-scale="107%"/>
    </style:style>
    <style:style style:name="T36" style:family="text">
      <style:text-properties style:font-name="Arial" fo:font-size="12pt" fo:letter-spacing="0.069cm" style:font-name-asian="Arial1" style:font-size-asian="12pt" style:font-name-complex="Arial1" style:font-size-complex="12pt" style:text-scale="100%"/>
    </style:style>
    <style:style style:name="T37" style:family="text">
      <style:text-properties style:font-name="Arial" fo:font-size="12pt" fo:letter-spacing="0.002cm" style:font-name-asian="Arial1" style:font-size-asian="12pt" style:font-name-complex="Arial1" style:font-size-complex="12pt" style:text-scale="81%"/>
    </style:style>
    <style:style style:name="T38" style:family="text">
      <style:text-properties style:font-name="Arial" fo:font-size="12pt" fo:letter-spacing="-0.018cm" style:font-name-asian="Arial1" style:font-size-asian="12pt" style:font-name-complex="Arial1" style:font-size-complex="12pt" style:text-scale="100%"/>
    </style:style>
    <style:style style:name="T39" style:family="text">
      <style:text-properties style:font-name="Arial" fo:font-size="12pt" fo:letter-spacing="0.092cm" style:font-name-asian="Arial1" style:font-size-asian="12pt" style:font-name-complex="Arial1" style:font-size-complex="12pt" style:text-scale="100%"/>
    </style:style>
    <style:style style:name="T40" style:family="text">
      <style:text-properties style:font-name="Arial" fo:font-size="12pt" fo:letter-spacing="-0.023cm" style:font-name-asian="Arial1" style:font-size-asian="12pt" style:font-name-complex="Arial1" style:font-size-complex="12pt" style:text-scale="100%"/>
    </style:style>
    <style:style style:name="T41" style:family="text">
      <style:text-properties style:font-name="Arial" fo:font-size="12pt" fo:letter-spacing="-0.019cm" style:font-name-asian="Arial1" style:font-size-asian="12pt" style:font-name-complex="Arial1" style:font-size-complex="12pt" style:text-scale="100%"/>
    </style:style>
    <style:style style:name="T42" style:family="text">
      <style:text-properties style:font-name="Arial" fo:font-size="12pt" fo:letter-spacing="0.028cm" style:font-name-asian="Arial1" style:font-size-asian="12pt" style:font-name-complex="Arial1" style:font-size-complex="12pt" style:text-scale="85%"/>
    </style:style>
    <style:style style:name="T43" style:family="text">
      <style:text-properties style:font-name="Arial" fo:font-size="12pt" style:font-name-asian="Arial1" style:font-size-asian="12pt" style:font-name-complex="Arial1" style:font-size-complex="12pt"/>
    </style:style>
    <style:style style:name="T44" style:family="text">
      <style:text-properties style:font-name="Arial" fo:letter-spacing="-0.039cm" style:font-name-asian="Arial1" style:font-name-complex="Arial1" style:text-scale="179%"/>
    </style:style>
    <style:style style:name="T45" style:family="text">
      <style:text-properties style:font-name="Arial" fo:font-size="14pt" fo:letter-spacing="-0.002cm" style:font-name-asian="Arial1" style:font-size-asian="14pt" style:font-name-complex="Arial1" style:font-size-complex="14pt" style:text-scale="150%"/>
    </style:style>
    <style:style style:name="T46" style:family="text">
      <style:text-properties style:font-name="Arial" fo:font-size="14pt" fo:letter-spacing="-0.002cm" style:font-name-asian="Arial1" style:font-size-asian="14pt" style:font-name-complex="Arial1" style:font-size-complex="14pt" style:text-scale="64%"/>
    </style:style>
    <style:style style:name="T47" style:family="text">
      <style:text-properties style:font-name="Arial" fo:font-size="14pt" fo:letter-spacing="-0.002cm" style:font-name-asian="Arial1" style:font-size-asian="14pt" style:font-name-complex="Arial1" style:font-size-complex="14pt" style:text-scale="90%"/>
    </style:style>
    <style:style style:name="T48" style:family="text">
      <style:text-properties style:font-name="Arial" fo:font-size="14pt" fo:letter-spacing="-0.002cm" style:font-name-asian="Arial1" style:font-size-asian="14pt" style:font-name-complex="Arial1" style:font-size-complex="14pt" style:text-scale="75%"/>
    </style:style>
    <style:style style:name="T49" style:family="text">
      <style:text-properties style:font-name="Arial" fo:font-size="14pt" fo:letter-spacing="-0.002cm" style:font-name-asian="Arial1" style:font-size-asian="14pt" style:font-name-complex="Arial1" style:font-size-complex="14pt" style:text-scale="180%"/>
    </style:style>
    <style:style style:name="T50" style:family="text">
      <style:text-properties style:font-name="Arial" fo:font-size="14pt" fo:letter-spacing="0.002cm" style:font-name-asian="Arial1" style:font-size-asian="14pt" style:font-name-complex="Arial1" style:font-size-complex="14pt" style:text-scale="100%"/>
    </style:style>
    <style:style style:name="T51" style:family="text">
      <style:text-properties style:font-name="Arial" fo:font-size="14pt" fo:letter-spacing="0.002cm" style:font-name-asian="Arial1" style:font-size-asian="14pt" style:font-name-complex="Arial1" style:font-size-complex="14pt" style:text-scale="225%"/>
    </style:style>
    <style:style style:name="T52" style:family="text">
      <style:text-properties style:font-name="Arial" fo:font-size="14pt" fo:letter-spacing="0.002cm" style:font-name-asian="Arial1" style:font-size-asian="14pt" style:font-name-complex="Arial1" style:font-size-complex="14pt" style:text-scale="90%"/>
    </style:style>
    <style:style style:name="T53" style:family="text">
      <style:text-properties style:font-name="Arial" fo:font-size="14pt" fo:letter-spacing="0.002cm" style:font-name-asian="Arial1" style:font-size-asian="14pt" style:font-name-complex="Arial1" style:font-size-complex="14pt" style:text-scale="150%"/>
    </style:style>
    <style:style style:name="T54" style:family="text">
      <style:text-properties style:font-name="Arial" fo:font-size="14pt" fo:letter-spacing="normal" style:font-name-asian="Arial1" style:font-size-asian="14pt" style:font-name-complex="Arial1" style:font-size-complex="14pt" style:text-scale="150%"/>
    </style:style>
    <style:style style:name="T55" style:family="text">
      <style:text-properties style:font-name="Arial" fo:font-size="14pt" fo:letter-spacing="normal" style:font-name-asian="Arial1" style:font-size-asian="14pt" style:font-name-complex="Arial1" style:font-size-complex="14pt" style:text-scale="100%"/>
    </style:style>
    <style:style style:name="T56" style:family="text">
      <style:text-properties style:font-name="Arial" fo:font-size="14pt" fo:letter-spacing="-0.026cm" style:font-name-asian="Arial1" style:font-size-asian="14pt" style:font-name-complex="Arial1" style:font-size-complex="14pt" style:text-scale="100%"/>
    </style:style>
    <style:style style:name="T57" style:family="text">
      <style:text-properties style:text-position="-4% 100%" style:font-name="NSimSun" fo:letter-spacing="-0.067cm" style:font-name-asian="NSimSun1" style:font-name-complex="NSimSun1"/>
    </style:style>
    <style:style style:name="T58" style:family="text">
      <style:text-properties style:text-position="-4% 100%" style:font-name="NSimSun" fo:letter-spacing="-0.067cm" style:font-name-asian="NSimSun1" style:font-name-complex="NSimSun1" style:text-scale="100%"/>
    </style:style>
    <style:style style:name="T59" style:family="text">
      <style:text-properties style:text-position="-4% 100%" style:font-name="Arial" fo:letter-spacing="-0.039cm" style:font-name-asian="Arial1" style:font-name-complex="Arial1" style:text-scale="179%"/>
    </style:style>
    <style:style style:name="T6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2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63" style:family="text">
      <style:text-properties style:font-name="Times New Roman" fo:letter-spacing="normal" style:font-name-asian="Times New Roman1" style:font-name-complex="Times New Roman1" style:text-scale="100%"/>
    </style:style>
    <style:style style:name="T64" style:family="text">
      <style:text-properties style:font-name="Times New Roman" fo:letter-spacing="0.002cm" style:font-name-asian="Times New Roman1" style:font-name-complex="Times New Roman1" style:text-scale="100%"/>
    </style:style>
    <style:style style:name="T65" style:family="text">
      <style:text-properties style:font-name="Times New Roman" fo:letter-spacing="-0.002cm" style:font-name-asian="Times New Roman1" style:font-name-complex="Times New Roman1" style:text-scale="100%"/>
    </style:style>
    <style:style style:name="T6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7" style:family="text">
      <style:text-properties style:font-name="Times New Roman" fo:letter-spacing="-0.004cm" style:font-name-asian="Times New Roman1" style:font-name-complex="Times New Roman1" style:text-scale="100%"/>
    </style:style>
    <style:style style:name="T68" style:family="text">
      <style:text-properties style:font-name="Times New Roman" fo:letter-spacing="0.035cm" style:font-name-asian="Times New Roman1" style:font-name-complex="Times New Roman1" style:text-scale="100%"/>
    </style:style>
    <style:style style:name="T69" style:family="text">
      <style:text-properties style:font-name="Times New Roman" fo:font-size="11pt" fo:letter-spacing="0.002cm" style:font-name-asian="Times New Roman1" style:font-size-asian="11pt" style:font-name-complex="Times New Roman1" style:font-size-complex="11pt" style:text-scale="100%"/>
    </style:style>
    <style:style style:name="T70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71" style:family="text">
      <style:text-properties style:font-name="Times New Roman" fo:font-size="11pt" fo:letter-spacing="0.083cm" style:font-name-asian="Times New Roman1" style:font-size-asian="11pt" style:font-name-complex="Times New Roman1" style:font-size-complex="11pt" style:text-scale="100%"/>
    </style:style>
    <style:style style:name="T7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3" style:family="text">
      <style:text-properties fo:font-size="12pt" fo:letter-spacing="normal" style:font-size-asian="12pt" style:font-size-complex="12pt" style:text-scale="100%"/>
    </style:style>
    <style:style style:name="T74" style:family="text">
      <style:text-properties fo:letter-spacing="-0.034cm" fo:font-weight="bold" style:font-weight-asian="bold" style:font-weight-complex="bold"/>
    </style:style>
    <style:style style:name="T75" style:family="text">
      <style:text-properties fo:letter-spacing="-0.034cm" fo:font-weight="bold" style:font-weight-asian="bold" style:font-weight-complex="bold" style:text-scale="100%"/>
    </style:style>
    <style:style style:name="T76" style:family="text">
      <style:text-properties fo:letter-spacing="-0.032cm" fo:font-weight="bold" style:font-weight-asian="bold" style:font-weight-complex="bold"/>
    </style:style>
    <style:style style:name="T77" style:family="text">
      <style:text-properties fo:letter-spacing="-0.032cm" fo:font-weight="bold" style:font-weight-asian="bold" style:font-weight-complex="bold" style:text-scale="100%"/>
    </style:style>
    <style:style style:name="T78" style:family="text">
      <style:text-properties fo:letter-spacing="-0.035cm" fo:font-weight="bold" style:font-weight-asian="bold" style:font-weight-complex="bold"/>
    </style:style>
    <style:style style:name="T79" style:family="text">
      <style:text-properties fo:letter-spacing="-0.035cm" fo:font-weight="bold" style:font-weight-asian="bold" style:font-weight-complex="bold" style:text-scale="100%"/>
    </style:style>
    <style:style style:name="T80" style:family="text">
      <style:text-properties fo:letter-spacing="-0.041cm" fo:font-weight="bold" style:font-weight-asian="bold" style:font-weight-complex="bold"/>
    </style:style>
    <style:style style:name="T81" style:family="text">
      <style:text-properties fo:letter-spacing="-0.041cm" fo:font-weight="bold" style:font-weight-asian="bold" style:font-weight-complex="bold" style:text-scale="100%"/>
    </style:style>
    <style:style style:name="T82" style:family="text">
      <style:text-properties fo:letter-spacing="normal" fo:font-weight="bold" style:font-weight-asian="bold" style:font-weight-complex="bold"/>
    </style:style>
    <style:style style:name="T83" style:family="text">
      <style:text-properties fo:letter-spacing="normal" fo:font-weight="bold" style:font-weight-asian="bold" style:font-weight-complex="bold" style:text-scale="100%"/>
    </style:style>
    <style:style style:name="T84" style:family="text">
      <style:text-properties fo:letter-spacing="normal" style:text-scale="100%"/>
    </style:style>
    <style:style style:name="T85" style:family="text">
      <style:text-properties fo:letter-spacing="normal" style:text-scale="99%"/>
    </style:style>
    <style:style style:name="T86" style:family="text">
      <style:text-properties fo:letter-spacing="-0.071cm" fo:font-weight="bold" style:font-weight-asian="bold" style:font-weight-complex="bold"/>
    </style:style>
    <style:style style:name="T87" style:family="text">
      <style:text-properties fo:letter-spacing="-0.071cm" fo:font-weight="bold" style:font-weight-asian="bold" style:font-weight-complex="bold" style:text-scale="100%"/>
    </style:style>
    <style:style style:name="T88" style:family="text">
      <style:text-properties fo:letter-spacing="-0.037cm" fo:font-weight="bold" style:font-weight-asian="bold" style:font-weight-complex="bold"/>
    </style:style>
    <style:style style:name="T89" style:family="text">
      <style:text-properties fo:letter-spacing="-0.037cm" fo:font-weight="bold" style:font-weight-asian="bold" style:font-weight-complex="bold" style:text-scale="100%"/>
    </style:style>
    <style:style style:name="T90" style:family="text">
      <style:text-properties fo:letter-spacing="-0.067cm" style:text-scale="100%"/>
    </style:style>
    <style:style style:name="T91" style:family="text">
      <style:text-properties style:text-position="-8% 100%" style:font-name="NSimSun" style:font-name-asian="NSimSun1" style:font-name-complex="NSimSun1"/>
    </style:style>
    <style:style style:name="T92" style:family="text">
      <style:text-properties style:text-position="-8% 100%" style:font-name="NSimSun" fo:letter-spacing="-0.104cm" style:font-name-asian="NSimSun1" style:font-name-complex="NSimSun1"/>
    </style:style>
    <style:style style:name="T93" style:family="text">
      <style:text-properties style:text-position="-8% 100%" fo:letter-spacing="-0.067cm" style:text-scale="100%"/>
    </style:style>
    <style:style style:name="T94" style:family="text">
      <style:text-properties style:text-position="-8% 100%" fo:letter-spacing="-0.072cm" style:text-scale="100%"/>
    </style:style>
    <style:style style:name="T95" style:family="text">
      <style:text-properties style:text-position="-8% 100%" fo:letter-spacing="normal" style:text-scale="100%"/>
    </style:style>
    <style:style style:name="T96" style:family="text">
      <style:text-properties style:text-position="-8% 100%" style:font-name="Times New Roman" fo:letter-spacing="normal" style:font-name-asian="Times New Roman1" style:font-name-complex="Times New Roman1" style:text-scale="100%"/>
    </style:style>
    <style:style style:name="T97" style:family="text">
      <style:text-properties style:text-position="-8% 100%" style:font-name="Times New Roman" fo:letter-spacing="-0.002cm" style:font-name-asian="Times New Roman1" style:font-name-complex="Times New Roman1" style:text-scale="100%"/>
    </style:style>
    <style:style style:name="T98" style:family="text">
      <style:text-properties style:text-position="-8% 100%" style:font-name="Times New Roman" fo:letter-spacing="-0.004cm" style:font-name-asian="Times New Roman1" style:font-name-complex="Times New Roman1" style:text-scale="100%"/>
    </style:style>
    <style:style style:name="T99" style:family="text">
      <style:text-properties style:text-position="-8% 100%" style:font-name="Times New Roman" fo:letter-spacing="0.002cm" style:font-name-asian="Times New Roman1" style:font-name-complex="Times New Roman1" style:text-scale="100%"/>
    </style:style>
    <style:style style:name="T100" style:family="text">
      <style:text-properties fo:letter-spacing="-0.069cm" fo:font-weight="bold" style:font-weight-asian="bold" style:font-weight-complex="bold"/>
    </style:style>
    <style:style style:name="T101" style:family="text">
      <style:text-properties fo:letter-spacing="-0.039cm" fo:font-weight="bold" style:font-weight-asian="bold" style:font-weight-complex="bold" style:text-scale="100%"/>
    </style:style>
    <style:style style:name="T102" style:family="text">
      <style:text-properties fo:letter-spacing="0.026cm" fo:font-weight="bold" style:font-weight-asian="bold" style:font-weight-complex="bold" style:text-scale="100%"/>
    </style:style>
    <style:style style:name="T103" style:family="text">
      <style:text-properties fo:letter-spacing="-0.145cm" style:text-scale="100%"/>
    </style:style>
    <style:style style:name="T104" style:family="text">
      <style:text-properties fo:letter-spacing="0.002cm" style:text-scale="100%"/>
    </style:style>
    <style:style style:name="T105" style:family="text">
      <style:text-properties fo:letter-spacing="0.002cm" style:text-scale="99%"/>
    </style:style>
    <style:style style:name="T106" style:family="text">
      <style:text-properties fo:letter-spacing="-0.002cm" style:text-scale="100%"/>
    </style:style>
    <style:style style:name="T107" style:family="text">
      <style:text-properties fo:letter-spacing="-0.002cm" style:text-scale="99%"/>
    </style:style>
    <style:style style:name="T108" style:family="text">
      <style:text-properties fo:letter-spacing="-0.005cm" style:text-scale="100%"/>
    </style:style>
    <style:style style:name="T109" style:family="text">
      <style:text-properties fo:letter-spacing="-0.005cm" style:text-scale="99%"/>
    </style:style>
    <style:style style:name="T110" style:family="text">
      <style:text-properties fo:letter-spacing="0.004cm" style:text-scale="100%"/>
    </style:style>
    <style:style style:name="T111" style:family="text">
      <style:text-properties fo:letter-spacing="0.004cm" style:text-scale="99%"/>
    </style:style>
    <style:style style:name="T112" style:family="text">
      <style:text-properties style:text-position="-14% 100%" fo:letter-spacing="normal" style:text-scale="100%"/>
    </style:style>
    <style:style style:name="T113" style:family="text">
      <style:text-properties fo:letter-spacing="-0.004cm" style:text-scale="100%"/>
    </style:style>
    <style:style style:name="T114" style:family="text">
      <style:text-properties fo:letter-spacing="-0.004cm" style:text-scale="99%"/>
    </style:style>
    <style:style style:name="T115" style:family="text">
      <style:text-properties style:text-position="-13% 100%" fo:letter-spacing="normal" style:text-scale="100%"/>
    </style:style>
    <style:style style:name="T116" style:family="text">
      <style:text-properties fo:letter-spacing="-0.026cm" style:text-scale="100%"/>
    </style:style>
    <style:style style:name="T117" style:family="text">
      <style:text-properties fo:letter-spacing="0.005cm" style:text-scale="99%"/>
    </style:style>
    <style:style style:name="T118" style:family="text">
      <style:text-properties fo:letter-spacing="0.005cm" style:text-scale="100%"/>
    </style:style>
    <style:style style:name="T119" style:family="text">
      <style:text-properties fo:font-size="11pt" fo:letter-spacing="normal" style:font-size-asian="11pt" style:font-size-complex="11pt" style:text-scale="100%"/>
    </style:style>
    <style:style style:name="T120" style:family="text">
      <style:text-properties fo:font-size="11pt" fo:letter-spacing="-0.016cm" style:font-size-asian="11pt" style:font-size-complex="11pt" style:text-scale="100%"/>
    </style:style>
    <style:style style:name="T121" style:family="text">
      <style:text-properties fo:font-size="11pt" fo:letter-spacing="0.002cm" style:font-size-asian="11pt" style:font-size-complex="11pt" style:text-scale="100%"/>
    </style:style>
    <style:style style:name="T122" style:family="text">
      <style:text-properties fo:font-size="11pt" fo:letter-spacing="-0.002cm" style:font-size-asian="11pt" style:font-size-complex="11pt" style:text-scale="100%"/>
    </style:style>
    <style:style style:name="T123" style:family="text">
      <style:text-properties fo:font-size="11pt" fo:letter-spacing="-0.004cm" style:font-size-asian="11pt" style:font-size-complex="11pt" style:text-scale="100%"/>
    </style:style>
    <style:style style:name="T124" style:family="text">
      <style:text-properties fo:font-size="11pt" fo:letter-spacing="-0.007cm" style:font-size-asian="11pt" style:font-size-complex="11pt" style:text-scale="100%"/>
    </style:style>
    <style:style style:name="T125" style:family="text">
      <style:text-properties fo:font-size="11pt" fo:letter-spacing="0.004cm" style:font-size-asian="11pt" style:font-size-complex="11pt" style:text-scale="100%"/>
    </style:style>
    <style:style style:name="T126" style:family="text">
      <style:text-properties fo:font-size="11pt" fo:letter-spacing="-0.005cm" style:font-size-asian="11pt" style:font-size-complex="11pt" style:text-scale="100%"/>
    </style:style>
    <style:style style:name="T127" style:family="text">
      <style:text-properties fo:font-size="11pt" fo:letter-spacing="-0.026cm" style:font-size-asian="11pt" style:font-size-complex="11pt" style:text-scale="100%"/>
    </style:style>
    <style:style style:name="T128" style:family="text">
      <style:text-properties fo:font-size="11pt" fo:letter-spacing="0.011cm" style:font-size-asian="11pt" style:font-size-complex="11pt" style:text-scale="100%"/>
    </style:style>
    <style:style style:name="T129" style:family="text">
      <style:text-properties fo:font-size="11pt" fo:letter-spacing="-0.019cm" style:font-size-asian="11pt" style:font-size-complex="11pt" style:text-scale="100%"/>
    </style:style>
    <style:style style:name="T130" style:family="text">
      <style:text-properties fo:font-size="11pt" fo:letter-spacing="0.007cm" style:font-size-asian="11pt" style:font-size-complex="11pt" style:text-scale="100%"/>
    </style:style>
    <style:style style:name="T131" style:family="text">
      <style:text-properties fo:font-size="11pt" fo:letter-spacing="0.012cm" style:font-size-asian="11pt" style:font-size-complex="11pt" style:text-scale="100%"/>
    </style:style>
    <style:style style:name="T132" style:family="text">
      <style:text-properties fo:font-size="11pt" fo:letter-spacing="0.019cm" style:font-size-asian="11pt" style:font-size-complex="11pt" style:text-scale="100%"/>
    </style:style>
    <style:style style:name="T133" style:family="text">
      <style:text-properties fo:font-size="11pt" fo:letter-spacing="0.018cm" style:font-size-asian="11pt" style:font-size-complex="11pt" style:text-scale="100%"/>
    </style:style>
    <style:style style:name="T134" style:family="text">
      <style:text-properties fo:font-size="11pt" fo:letter-spacing="0.016cm" style:font-size-asian="11pt" style:font-size-complex="11pt" style:text-scale="100%"/>
    </style:style>
    <style:style style:name="T135" style:family="text">
      <style:text-properties fo:letter-spacing="-0.03cm" style:text-scale="100%"/>
    </style:style>
    <style:style style:name="T136" style:family="text">
      <style:text-properties style:text-position="4% 100%" style:font-name="Calibri" fo:letter-spacing="normal" style:font-name-asian="Calibri1" style:font-name-complex="Calibri1" style:text-scale="100%"/>
    </style:style>
    <style:style style:name="T137" style:family="text">
      <style:text-properties style:text-position="4% 100%" style:font-name="Calibri" fo:letter-spacing="0.067cm" style:font-name-asian="Calibri1" style:font-name-complex="Calibri1" style:text-scale="100%"/>
    </style:style>
    <style:style style:name="T138" style:family="text">
      <style:text-properties style:text-position="4% 100%" style:font-name="Calibri" fo:letter-spacing="-0.002cm" style:font-name-asian="Calibri1" style:font-name-complex="Calibri1"/>
    </style:style>
    <style:style style:name="T139" style:family="text">
      <style:text-properties style:text-position="4% 100%" style:font-name="Calibri" fo:letter-spacing="-0.002cm" style:font-name-asian="Calibri1" style:font-name-complex="Calibri1" style:text-scale="100%"/>
    </style:style>
    <style:style style:name="T140" style:family="text">
      <style:text-properties style:text-position="4% 100%" style:font-name="Calibri" fo:letter-spacing="0.002cm" style:font-name-asian="Calibri1" style:font-name-complex="Calibri1" style:text-scale="99%"/>
    </style:style>
    <style:style style:name="T141" style:family="text">
      <style:text-properties style:text-position="4% 100%" style:font-name="Calibri" fo:letter-spacing="0.002cm" style:font-name-asian="Calibri1" style:font-name-complex="Calibri1" style:text-scale="100%"/>
    </style:style>
    <style:style style:name="T142" style:family="text">
      <style:text-properties style:text-position="4% 100%" style:font-name="Calibri" style:font-name-asian="Calibri1" style:font-name-complex="Calibri1"/>
    </style:style>
    <style:style style:name="T143" style:family="text">
      <style:text-properties style:text-position="4% 100%" style:font-name="NSimSun" fo:letter-spacing="normal" style:font-name-asian="NSimSun1" style:font-name-complex="NSimSun1"/>
    </style:style>
    <style:style style:name="T144" style:family="text">
      <style:text-properties style:text-position="4% 100%" style:font-name="NSimSun" fo:letter-spacing="normal" style:font-name-asian="NSimSun1" style:font-name-complex="NSimSun1" style:text-scale="100%"/>
    </style:style>
    <style:style style:name="T145" style:family="text">
      <style:text-properties style:text-position="4% 100%" style:font-name="NSimSun" fo:letter-spacing="-0.104cm" style:font-name-asian="NSimSun1" style:font-name-complex="NSimSun1"/>
    </style:style>
    <style:style style:name="T146" style:family="text">
      <style:text-properties style:text-position="4% 100%" style:font-name="NSimSun" fo:letter-spacing="-0.106cm" style:font-name-asian="NSimSun1" style:font-name-complex="NSimSun1"/>
    </style:style>
    <style:style style:name="T147" style:family="text">
      <style:text-properties style:text-position="4% 100%" style:font-name="Times New Roman" fo:letter-spacing="0.004cm" style:font-name-asian="Times New Roman1" style:font-name-complex="Times New Roman1" style:text-scale="100%"/>
    </style:style>
    <style:style style:name="T148" style:family="text">
      <style:text-properties style:text-position="4% 100%" style:font-name="Times New Roman" fo:letter-spacing="normal" style:font-name-asian="Times New Roman1" style:font-name-complex="Times New Roman1" style:text-scale="100%"/>
    </style:style>
    <style:style style:name="T149" style:family="text">
      <style:text-properties style:text-position="4% 100%" style:font-name="Times New Roman" fo:letter-spacing="-0.002cm" style:font-name-asian="Times New Roman1" style:font-name-complex="Times New Roman1" style:text-scale="100%"/>
    </style:style>
    <style:style style:name="T150" style:family="text">
      <style:text-properties style:text-position="4% 100%" style:font-name="Times New Roman" fo:letter-spacing="0.002cm" style:font-name-asian="Times New Roman1" style:font-name-complex="Times New Roman1" style:text-scale="100%"/>
    </style:style>
    <style:style style:name="T151" style:family="text">
      <style:text-properties style:text-position="4% 100%" style:font-name="Times New Roman" fo:letter-spacing="-0.004cm" style:font-name-asian="Times New Roman1" style:font-name-complex="Times New Roman1" style:text-scale="100%"/>
    </style:style>
    <style:style style:name="T152" style:family="text">
      <style:text-properties fo:letter-spacing="0.016cm" style:text-scale="100%"/>
    </style:style>
    <style:style style:name="T153" style:family="text">
      <style:text-properties fo:letter-spacing="0.069cm" style:text-scale="100%"/>
    </style:style>
    <style:style style:name="T154" style:family="text">
      <style:text-properties fo:letter-spacing="0.076cm" style:text-scale="100%"/>
    </style:style>
    <style:style style:name="T155" style:family="text">
      <style:text-properties fo:letter-spacing="0.072cm" style:text-scale="100%"/>
    </style:style>
    <style:style style:name="T156" style:family="text">
      <style:text-properties fo:letter-spacing="0.071cm" style:text-scale="100%"/>
    </style:style>
    <style:style style:name="T157" style:family="text">
      <style:text-properties fo:letter-spacing="0.074cm" style:text-scale="100%"/>
    </style:style>
    <style:style style:name="T158" style:family="text">
      <style:text-properties style:text-position="-10% 100%" fo:letter-spacing="0.004cm" style:text-scale="99%"/>
    </style:style>
    <style:style style:name="T159" style:family="text">
      <style:text-properties style:text-position="-10% 100%" fo:letter-spacing="normal" style:text-scale="99%"/>
    </style:style>
    <style:style style:name="T160" style:family="text">
      <style:text-properties fo:letter-spacing="-0.014cm" style:text-scale="100%"/>
    </style:style>
    <style:style style:name="T161" style:family="text">
      <style:text-properties fo:letter-spacing="-0.009cm" style:text-scale="100%"/>
    </style:style>
    <style:style style:name="T162" style:family="text">
      <style:text-properties fo:letter-spacing="0.007cm" style:text-scale="100%"/>
    </style:style>
    <style:style style:name="T163" style:family="text">
      <style:text-properties style:text-position="5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64" style:family="text">
      <style:text-properties style:text-position="5% 100%" style:font-name="Calibri" fo:font-size="11pt" fo:letter-spacing="0.002cm" style:font-name-asian="Calibri1" style:font-size-asian="11pt" style:font-name-complex="Calibri1" style:font-size-complex="11pt" style:text-scale="100%"/>
    </style:style>
    <style:style style:name="T165" style:family="text">
      <style:text-properties style:text-position="5% 100%" style:font-name="Calibri" fo:font-size="11pt" fo:letter-spacing="0.025cm" style:font-name-asian="Calibri1" style:font-size-asian="11pt" style:font-name-complex="Calibri1" style:font-size-complex="11pt" style:text-scale="100%"/>
    </style:style>
    <style:style style:name="T166" style:family="text">
      <style:text-properties style:text-position="5% 100%" style:font-name="NSimSun" fo:font-size="11pt" fo:letter-spacing="normal" style:font-name-asian="NSimSun1" style:font-size-asian="11pt" style:font-name-complex="NSimSun1" style:font-size-complex="11pt" style:text-scale="100%"/>
    </style:style>
    <style:style style:name="T167" style:family="text">
      <style:text-properties style:text-position="5% 100%" style:font-name="NSimSun" fo:font-size="11pt" fo:letter-spacing="-0.004cm" style:font-name-asian="NSimSun1" style:font-size-asian="11pt" style:font-name-complex="NSimSun1" style:font-size-complex="11pt" style:text-scale="100%"/>
    </style:style>
    <style:style style:name="T168" style:family="text">
      <style:text-properties style:text-position="5% 100%" style:font-name="NSimSun" fo:font-size="10pt" fo:letter-spacing="0.004cm" style:font-name-asian="NSimSun1" style:font-size-asian="10pt" style:font-name-complex="NSimSun1" style:font-size-complex="10pt" style:text-scale="100%"/>
    </style:style>
    <style:style style:name="T169" style:family="text">
      <style:text-properties style:text-position="5% 100%" style:font-name="NSimSun" fo:font-size="10pt" fo:letter-spacing="normal" style:font-name-asian="NSimSun1" style:font-size-asian="10pt" style:font-name-complex="NSimSun1" style:font-size-complex="10pt" style:text-scale="100%"/>
    </style:style>
    <style:style style:name="T170" style:family="text">
      <style:text-properties style:text-position="5% 100%" style:font-name="NSimSun" fo:font-size="10pt" fo:letter-spacing="0.005cm" style:font-name-asian="NSimSun1" style:font-size-asian="10pt" style:font-name-complex="NSimSun1" style:font-size-complex="10pt" style:text-scale="100%"/>
    </style:style>
    <style:style style:name="T171" style:family="text">
      <style:text-properties style:text-position="-6% 100%" style:font-name="NSimSun" fo:font-size="8pt" fo:letter-spacing="normal" style:font-name-asian="NSimSun1" style:font-size-asian="8pt" style:font-name-complex="NSimSun1" style:font-size-complex="8pt" style:text-scale="100%"/>
    </style:style>
    <style:style style:name="T172" style:family="text">
      <style:text-properties style:text-position="-6% 100%" style:font-name="NSimSun" fo:font-size="8pt" fo:letter-spacing="-0.004cm" style:font-name-asian="NSimSun1" style:font-size-asian="8pt" style:font-name-complex="NSimSun1" style:font-size-complex="8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臺</text:span><text:span text:style-name="T2">北</text:span><text:span text:style-name="T1">市</text:span><text:span text:style-name="T2">立</text:span><text:span text:style-name="T1">南</text:span><text:span text:style-name="T2">門國</text:span><text:span text:style-name="T1">中</text:span><text:span text:style-name="T2">公</text:span><text:span text:style-name="T1">開</text:span><text:span text:style-name="T2">觀</text:span><text:span text:style-name="T1">課</text:span><text:span text:style-name="T2">回</text:span><text:span text:style-name="T1">饋紀</text:span><text:span text:style-name="T2">錄表</text:span></text:p>
        <text:p text:style-name="P3"><text:span text:style-name="T22">Tai</text:span><text:span text:style-name="T30">p</text:span><text:span text:style-name="T22">ei</text:span><text:span text:style-name="T34"> </text:span><text:span text:style-name="T22">Munici</text:span><text:span text:style-name="T30">p</text:span><text:span text:style-name="T22">al</text:span><text:span text:style-name="T35"> </text:span><text:span text:style-name="T23">Na</text:span><text:span text:style-name="T37">n</text:span><text:span text:style-name="T24">m</text:span><text:span text:style-name="T25">en</text:span><text:span text:style-name="T26"> </text:span><text:span text:style-name="T38"><text:s/></text:span><text:span text:style-name="T26">Junior </text:span><text:span text:style-name="T39"><text:s/></text:span><text:span text:style-name="T26">Hi</text:span><text:span text:style-name="T31">g</text:span><text:span text:style-name="T26">h</text:span><text:span text:style-name="T36"> </text:span><text:span text:style-name="T26">School</text:span><text:span text:style-name="T36"> </text:span><text:span text:style-name="T32">C</text:span><text:span text:style-name="T27">lassroom</text:span><text:span text:style-name="T26"> </text:span><text:span text:style-name="T40"><text:s/></text:span><text:span text:style-name="T33">O</text:span><text:span text:style-name="T28">bservation</text:span><text:span text:style-name="T26"> </text:span><text:span text:style-name="T41"><text:s/></text:span><text:span text:style-name="T29">Feedback <text:s/></text:span><text:span text:style-name="T42"><text:s/></text:span><text:span text:style-name="T29">Form</text:span></text:p>
        <text:p text:style-name="P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6"><text:span text:style-name="T57">領域</text:span><text:span text:style-name="T59">/</text:span><text:span text:style-name="T58">科目</text:span></text:p>
              <text:p text:style-name="P7"><text:span text:style-name="T74">I</text:span><text:span text:style-name="T76">n</text:span><text:span text:style-name="T78">te</text:span><text:span text:style-name="T74">g</text:span><text:span text:style-name="T80">r</text:span><text:span text:style-name="T74">a</text:span><text:span text:style-name="T78">te</text:span><text:span text:style-name="T82">d</text:span><text:span text:style-name="T86"> </text:span><text:span text:style-name="T89">Su</text:span><text:span text:style-name="T77">b</text:span><text:span text:style-name="T79">jec</text:span><text:span text:style-name="T83">t</text:span></text:p>
            </table:table-cell>
            <table:table-cell table:style-name="表格1.A1" table:number-columns-spanned="3" office:value-type="string">
              <text:p text:style-name="P8"><text:span text:style-name="T90">領</text:span><text:span text:style-name="T84">域<text:tab/>科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9"><text:span text:style-name="T93">授</text:span><text:span text:style-name="T94">課</text:span><text:span text:style-name="T93">教</text:span><text:span text:style-name="T95">師</text:span></text:p>
              <text:p text:style-name="P11"><text:span text:style-name="T87">T</text:span><text:span text:style-name="T79">e</text:span><text:span text:style-name="T75">a</text:span><text:span text:style-name="T81">c</text:span><text:span text:style-name="T77">h</text:span><text:span text:style-name="T79">e</text:span><text:span text:style-name="T83">r</text:span></text:p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2"><text:span text:style-name="T93">教</text:span><text:span text:style-name="T94">學</text:span><text:span text:style-name="T93">班</text:span><text:span text:style-name="T95">級</text:span></text:p>
              <text:p text:style-name="P13"><text:span text:style-name="T88">G</text:span><text:span text:style-name="T78">r</text:span><text:span text:style-name="T74">a</text:span><text:span text:style-name="T76">d</text:span><text:span text:style-name="T82">e</text:span><text:span text:style-name="T100"> </text:span><text:span text:style-name="T82">&amp;</text:span><text:span text:style-name="T100"> </text:span><text:span text:style-name="T101">C</text:span><text:span text:style-name="T75">l</text:span><text:span text:style-name="T101">a</text:span><text:span text:style-name="T75">s</text:span><text:span text:style-name="T83">s</text:span></text:p>
            </table:table-cell>
            <table:table-cell table:style-name="表格1.A1" office:value-type="string">
              <text:p text:style-name="P1"/>
            </table:table-cell>
          </table:table-row>
          <table:table-row table:style-name="表格1.3">
            <table:table-cell table:style-name="表格1.A1" office:value-type="string">
              <text:p text:style-name="P14"><text:span text:style-name="T5">日期</text:span><text:span text:style-name="T44">/</text:span><text:span text:style-name="T6">節次</text:span></text:p>
              <text:p text:style-name="P15"><text:span text:style-name="T78">D</text:span><text:span text:style-name="T74">a</text:span><text:span text:style-name="T78">t</text:span><text:span text:style-name="T82">e</text:span><text:span text:style-name="T100"> </text:span><text:span text:style-name="T102">/</text:span><text:span text:style-name="T81">T</text:span><text:span text:style-name="T75">i</text:span><text:span text:style-name="T101">m</text:span><text:span text:style-name="T83">e</text:span></text:p>
            </table:table-cell>
            <table:table-cell table:style-name="表格1.A1" table:number-columns-spanned="3" office:value-type="string">
              <text:p text:style-name="P16"><text:span text:style-name="T84">年<text:tab/>月<text:tab/>日</text:span><text:span text:style-name="T103"> </text:span><text:span text:style-name="T90">星</text:span><text:span text:style-name="T84">期<text:tab/>第<text:tab/>節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10"><text:span text:style-name="T93">教</text:span><text:span text:style-name="T94">學</text:span><text:span text:style-name="T93">地</text:span><text:span text:style-name="T95">點</text:span></text:p>
              <text:p text:style-name="P17"><text:span text:style-name="T101">P</text:span><text:span text:style-name="T75">la</text:span><text:span text:style-name="T79">c</text:span><text:span text:style-name="T83">e</text:span></text:p>
            </table:table-cell>
            <table:table-cell table:style-name="表格1.A1" office:value-type="string">
              <text:p text:style-name="P1"/>
            </table:table-cell>
            <table:table-cell table:style-name="表格1.A1" office:value-type="string">
              <text:p text:style-name="P18"><text:span text:style-name="T5">授</text:span><text:span text:style-name="T7">課</text:span><text:span text:style-name="T5">單元</text:span><text:span text:style-name="T44">/</text:span><text:span text:style-name="T8">名稱</text:span></text:p>
              <text:p text:style-name="P19"><text:span text:style-name="T87">T</text:span><text:span text:style-name="T101">o</text:span><text:span text:style-name="T77">p</text:span><text:span text:style-name="T75">i</text:span><text:span text:style-name="T83">c</text:span></text:p>
            </table:table-cell>
            <table:table-cell table:style-name="表格1.A1" office:value-type="string">
              <text:p text:style-name="P1"/>
            </table:table-cell>
          </table:table-row>
        </table:table>
        <text:p text:style-name="P20"/>
        <text:p text:style-name="P22"/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office:value-type="string">
            <text:p text:style-name="P23"/>
            <text:p text:style-name="P24"><text:span text:style-name="T84">項目</text:span></text:p>
            <text:p text:style-name="P26"><text:span text:style-name="T104">S</text:span><text:span text:style-name="T106">ec</text:span><text:span text:style-name="T84">t</text:span><text:span text:style-name="T104">i</text:span><text:span text:style-name="T84">on</text:span></text:p>
          </table:table-cell>
          <table:table-cell table:style-name="表格2.A1" table:number-rows-spanned="2" office:value-type="string">
            <text:p text:style-name="P23"/>
            <text:p text:style-name="P28"><text:span text:style-name="T84">教學能力指標</text:span></text:p>
            <text:p text:style-name="P30"><text:span text:style-name="T108">I</text:span><text:span text:style-name="T84">ndi</text:span><text:span text:style-name="T110">c</text:span><text:span text:style-name="T106">a</text:span><text:span text:style-name="T84">tors</text:span></text:p>
          </table:table-cell>
          <table:table-cell table:style-name="表格2.C1" table:number-columns-spanned="4" office:value-type="string">
            <text:p text:style-name="P32"><text:span text:style-name="T91">觀察評比</text:span><text:span text:style-name="T92"> </text:span><text:span text:style-name="T96">Obs</text:span><text:span text:style-name="T97">e</text:span><text:span text:style-name="T96">rv</text:span><text:span text:style-name="T98">a</text:span><text:span text:style-name="T96">t</text:span><text:span text:style-name="T99">i</text:span><text:span text:style-name="T96">on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4"><text:span text:style-name="T112">優良</text:span></text:p>
            <text:p text:style-name="P36"><text:span text:style-name="T84">O</text:span><text:span text:style-name="T104">u</text:span><text:span text:style-name="T84">tsta</text:span><text:span text:style-name="T104">nd</text:span><text:span text:style-name="T113">i</text:span><text:span text:style-name="T104">n</text:span><text:span text:style-name="T84">g</text:span></text:p>
          </table:table-cell>
          <table:table-cell table:style-name="表格2.C2" office:value-type="string">
            <text:p text:style-name="P37"><text:span text:style-name="T115">佳</text:span></text:p>
            <text:p text:style-name="P38"><text:span text:style-name="T108">G</text:span><text:span text:style-name="T104">oo</text:span><text:span text:style-name="T84">d</text:span></text:p>
          </table:table-cell>
          <table:table-cell table:style-name="表格2.C2" office:value-type="string">
            <text:p text:style-name="P40"><text:span text:style-name="T115">普通</text:span></text:p>
            <text:p text:style-name="P41"><text:span text:style-name="T116">A</text:span><text:span text:style-name="T106">ve</text:span><text:span text:style-name="T110">r</text:span><text:span text:style-name="T106">ag</text:span><text:span text:style-name="T84">e</text:span></text:p>
          </table:table-cell>
          <table:table-cell table:style-name="表格2.C2" office:value-type="string">
            <text:p text:style-name="P43"><text:span text:style-name="T95">待加強</text:span></text:p>
            <text:p text:style-name="P44"><text:span text:style-name="T105">R</text:span><text:span text:style-name="T85">equi</text:span><text:span text:style-name="T107">r</text:span><text:span text:style-name="T85">es</text:span></text:p>
            <text:p text:style-name="P45"><text:span text:style-name="T111">I</text:span><text:span text:style-name="T109">m</text:span><text:span text:style-name="T85">p</text:span><text:span text:style-name="T111">ro</text:span><text:span text:style-name="T114">v</text:span><text:span text:style-name="T117">e</text:span><text:span text:style-name="T109">m</text:span><text:span text:style-name="T117">e</text:span><text:span text:style-name="T114">n</text:span><text:span text:style-name="T85">t</text:span></text:p>
          </table:table-cell>
        </table:table-row>
        <table:table-row table:style-name="表格2.3">
          <table:table-cell table:style-name="表格2.A3" table:number-rows-spanned="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6"/>
            <text:p text:style-name="P47"><text:span text:style-name="T84">Ⅰ 教學目標</text:span></text:p>
            <text:p text:style-name="P50"><text:span text:style-name="T135">T</text:span><text:span text:style-name="T106">eac</text:span><text:span text:style-name="T84">hi</text:span><text:span text:style-name="T118">n</text:span><text:span text:style-name="T84">g</text:span></text:p>
            <text:p text:style-name="P51"><text:span text:style-name="T84">Obj</text:span><text:span text:style-name="T106">ec</text:span><text:span text:style-name="T84">t</text:span><text:span text:style-name="T104">i</text:span><text:span text:style-name="T84">v</text:span><text:span text:style-name="T106">e</text:span><text:span text:style-name="T84">s</text:span></text:p>
          </table:table-cell>
          <table:table-cell table:style-name="表格2.B3" office:value-type="string">
            <text:p text:style-name="P52"><text:span text:style-name="T136">(1)</text:span><text:span text:style-name="T137"> </text:span><text:span text:style-name="T144">教學目標的達成</text:span></text:p>
            <text:p text:style-name="P59"><text:span text:style-name="T135">T</text:span><text:span text:style-name="T106">eac</text:span><text:span text:style-name="T84">hi</text:span><text:span text:style-name="T118">n</text:span><text:span text:style-name="T84">g</text:span><text:span text:style-name="T113"> </text:span><text:span text:style-name="T84">Obj</text:span><text:span text:style-name="T104">e</text:span><text:span text:style-name="T106">c</text:span><text:span text:style-name="T84">t</text:span><text:span text:style-name="T104">i</text:span><text:span text:style-name="T84">v</text:span><text:span text:style-name="T106">e</text:span><text:span text:style-name="T84">s r</text:span><text:span text:style-name="T104">e</text:span><text:span text:style-name="T106">a</text:span><text:span text:style-name="T104">c</text:span><text:span text:style-name="T84">h</text:span><text:span text:style-name="T106">e</text:span><text:span text:style-name="T84">d</text:span></text:p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</table:table-row>
        <table:table-row table:style-name="表格2.3">
          <table:covered-table-cell/>
          <table:table-cell table:style-name="表格2.B4" office:value-type="string">
            <text:p text:style-name="P53"><text:span text:style-name="T136">(2)</text:span><text:span text:style-name="T137"> </text:span><text:span text:style-name="T144">教師對教學主題的掌握</text:span></text:p>
            <text:p text:style-name="P59"><text:span text:style-name="T135">T</text:span><text:span text:style-name="T106">eac</text:span><text:span text:style-name="T110">h</text:span><text:span text:style-name="T106">e</text:span><text:span text:style-name="T152">r</text:span><text:span text:style-name="T116">’</text:span><text:span text:style-name="T84">s un</text:span><text:span text:style-name="T110">d</text:span><text:span text:style-name="T106">e</text:span><text:span text:style-name="T84">rst</text:span><text:span text:style-name="T106">a</text:span><text:span text:style-name="T84">ndi</text:span><text:span text:style-name="T118">n</text:span><text:span text:style-name="T84">g of the</text:span><text:span text:style-name="T106"> c</text:span><text:span text:style-name="T84">ontent</text:span></text:p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</table:table-row>
        <table:table-row table:style-name="表格2.5">
          <table:covered-table-cell/>
          <table:table-cell table:style-name="表格2.B5" office:value-type="string">
            <text:p text:style-name="P65"><text:span text:style-name="T138">(</text:span><text:span text:style-name="T140">3</text:span><text:span text:style-name="T139">)</text:span><text:span text:style-name="T144">教學內容能以學生為中心進行設計</text:span></text:p>
            <text:p text:style-name="P66"><text:span text:style-name="T104">S</text:span><text:span text:style-name="T84">tudent</text:span><text:span text:style-name="T106">-ce</text:span><text:span text:style-name="T84">nte</text:span><text:span text:style-name="T104">r</text:span><text:span text:style-name="T106">e</text:span><text:span text:style-name="T84">d lesson</text:span><text:span text:style-name="T110"> </text:span><text:span text:style-name="T84">d</text:span><text:span text:style-name="T106">e</text:span><text:span text:style-name="T84">si</text:span><text:span text:style-name="T113">g</text:span><text:span text:style-name="T84">n</text:span></text:p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</table:table-row>
        <table:table-row table:style-name="表格2.6">
          <table:covered-table-cell/>
          <table:table-cell table:style-name="表格2.B6" table:number-columns-spanned="5" office:value-type="string">
            <text:p text:style-name="P54"><text:span text:style-name="T63">Com</text:span><text:span text:style-name="T64">m</text:span><text:span text:style-name="T65">e</text:span><text:span text:style-name="T63">nts </text:span><text:span text:style-name="T64"><text:s/></text:span><text:span text:style-name="T12">分項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7" table:number-rows-spanned="8" office:value-type="string">
            <text:p text:style-name="P6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8"><text:span text:style-name="T84">Ⅱ 教學呈現</text:span></text:p>
            <text:p text:style-name="P68"><text:span text:style-name="T111">P</text:span><text:span text:style-name="T105">r</text:span><text:span text:style-name="T85">ese</text:span><text:span text:style-name="T107">n</text:span><text:span text:style-name="T85">tati</text:span><text:span text:style-name="T105">o</text:span><text:span text:style-name="T85">n</text:span></text:p>
          </table:table-cell>
          <table:table-cell table:style-name="表格2.B7" office:value-type="string">
            <text:p text:style-name="P53"><text:span text:style-name="T136">(1)</text:span><text:span text:style-name="T137"> </text:span><text:span text:style-name="T144">活動安排與設計</text:span></text:p>
            <text:p text:style-name="P59"><text:span text:style-name="T84">D</text:span><text:span text:style-name="T106">e</text:span><text:span text:style-name="T84">si</text:span><text:span text:style-name="T113">g</text:span><text:span text:style-name="T84">n</text:span><text:span text:style-name="T110"> </text:span><text:span text:style-name="T106">a</text:span><text:span text:style-name="T84">nd o</text:span><text:span text:style-name="T108">r</text:span><text:span text:style-name="T84">g</text:span><text:span text:style-name="T106">a</text:span><text:span text:style-name="T84">ni</text:span><text:span text:style-name="T110">z</text:span><text:span text:style-name="T106">a</text:span><text:span text:style-name="T84">t</text:span><text:span text:style-name="T104">i</text:span><text:span text:style-name="T84">on of</text:span><text:span text:style-name="T106"> </text:span><text:span text:style-name="T84">le</text:span><text:span text:style-name="T106">a</text:span><text:span text:style-name="T84">rni</text:span><text:span text:style-name="T110">n</text:span><text:span text:style-name="T84">g</text:span><text:span text:style-name="T113"> </text:span><text:span text:style-name="T104">a</text:span><text:span text:style-name="T106">c</text:span><text:span text:style-name="T84">t</text:span><text:span text:style-name="T104">i</text:span><text:span text:style-name="T84">vi</text:span><text:span text:style-name="T104">t</text:span><text:span text:style-name="T84">ies</text:span></text:p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</table:table-row>
        <table:table-row table:style-name="表格2.3">
          <table:covered-table-cell/>
          <table:table-cell table:style-name="表格2.B8" office:value-type="string">
            <text:p text:style-name="P53"><text:span text:style-name="T139">(</text:span><text:span text:style-name="T141">2</text:span><text:span text:style-name="T139">)</text:span><text:span text:style-name="T144">結合先備知識或生活經驗進行教學</text:span></text:p>
            <text:p text:style-name="P59"><text:span text:style-name="T135">T</text:span><text:span text:style-name="T106">eac</text:span><text:span text:style-name="T84">hi</text:span><text:span text:style-name="T118">n</text:span><text:span text:style-name="T84">g</text:span><text:span text:style-name="T113"> </text:span><text:span text:style-name="T84">with prior kn</text:span><text:span text:style-name="T110">o</text:span><text:span text:style-name="T84">wl</text:span><text:span text:style-name="T106">e</text:span><text:span text:style-name="T84">dge</text:span><text:span text:style-name="T106"> </text:span><text:span text:style-name="T84">or l</text:span><text:span text:style-name="T104">i</text:span><text:span text:style-name="T84">fe </text:span><text:span text:style-name="T106">e</text:span><text:span text:style-name="T110">x</text:span><text:span text:style-name="T84">p</text:span><text:span text:style-name="T106">e</text:span><text:span text:style-name="T84">ri</text:span><text:span text:style-name="T106">e</text:span><text:span text:style-name="T84">n</text:span><text:span text:style-name="T106">c</text:span><text:span text:style-name="T84">e</text:span></text:p>
          </table:table-cell>
          <table:table-cell table:style-name="表格2.C8" office:value-type="string">
            <text:p text:style-name="P1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F8" office:value-type="string">
            <text:p text:style-name="P1"/>
          </table:table-cell>
        </table:table-row>
        <table:table-row table:style-name="表格2.5">
          <table:covered-table-cell/>
          <table:table-cell table:style-name="表格2.B9" office:value-type="string">
            <text:p text:style-name="P53"><text:span text:style-name="T139">(</text:span><text:span text:style-name="T141">3</text:span><text:span text:style-name="T139">)</text:span><text:span text:style-name="T144">激發學習興趣</text:span></text:p>
            <text:p text:style-name="P60"><text:span text:style-name="T106">F</text:span><text:span text:style-name="T84">oste</text:span><text:span text:style-name="T106">r</text:span><text:span text:style-name="T84">i</text:span><text:span text:style-name="T118">n</text:span><text:span text:style-name="T84">g</text:span><text:span text:style-name="T113"> </text:span><text:span text:style-name="T84">students’</text:span><text:span text:style-name="T135"> </text:span><text:span text:style-name="T84">le</text:span><text:span text:style-name="T106">a</text:span><text:span text:style-name="T84">rn</text:span><text:span text:style-name="T110">i</text:span><text:span text:style-name="T84">ng</text:span><text:span text:style-name="T113"> </text:span><text:span text:style-name="T84">mo</text:span><text:span text:style-name="T104">t</text:span><text:span text:style-name="T84">ivation</text:span></text:p>
          </table:table-cell>
          <table:table-cell table:style-name="表格2.C9" office:value-type="string">
            <text:p text:style-name="P1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F9" office:value-type="string">
            <text:p text:style-name="P1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53"><text:span text:style-name="T139">(</text:span><text:span text:style-name="T141">4</text:span><text:span text:style-name="T139">)</text:span><text:span text:style-name="T144">讓學生有練習或發表的機會</text:span></text:p>
            <text:p text:style-name="P69"><text:span text:style-name="T84">Allowing</text:span><text:span text:style-name="T153"> </text:span><text:span text:style-name="T84">students</text:span><text:span text:style-name="T154"> </text:span><text:span text:style-name="T84">to</text:span><text:span text:style-name="T155"> </text:span><text:span text:style-name="T84">h</text:span><text:span text:style-name="T104">a</text:span><text:span text:style-name="T84">ve</text:span><text:span text:style-name="T156"> </text:span><text:span text:style-name="T106">c</text:span><text:span text:style-name="T110">h</text:span><text:span text:style-name="T106">a</text:span><text:span text:style-name="T84">n</text:span><text:span text:style-name="T106">ce</text:span><text:span text:style-name="T84">s</text:span><text:span text:style-name="T154"> </text:span><text:span text:style-name="T84">to</text:span><text:span text:style-name="T155"> </text:span><text:span text:style-name="T84">p</text:span><text:span text:style-name="T104">r</text:span><text:span text:style-name="T106">ac</text:span><text:span text:style-name="T84">t</text:span><text:span text:style-name="T104">ic</text:span><text:span text:style-name="T84">e</text:span><text:span text:style-name="T157"> </text:span><text:span text:style-name="T84">or pr</text:span><text:span text:style-name="T113">e</text:span><text:span text:style-name="T84">s</text:span><text:span text:style-name="T106">e</text:span><text:span text:style-name="T84">ntation</text:span></text:p>
          </table:table-cell>
          <table:table-cell table:style-name="表格2.C10" office:value-type="string">
            <text:p text:style-name="P1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F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53"><text:span text:style-name="T142">(5</text:span><text:span text:style-name="T138">)</text:span><text:span text:style-name="T143">教具或媒體之使用</text:span><text:span text:style-name="T145"> </text:span><text:span text:style-name="T147">U</text:span><text:span text:style-name="T148">se</text:span><text:span text:style-name="T149"> </text:span><text:span text:style-name="T148">of t</text:span><text:span text:style-name="T149">e</text:span><text:span text:style-name="T150">a</text:span><text:span text:style-name="T149">c</text:span><text:span text:style-name="T148">hing </text:span><text:span text:style-name="T149">a</text:span><text:span text:style-name="T148">ids</text:span></text:p>
          </table:table-cell>
          <table:table-cell table:style-name="表格2.C11" office:value-type="string">
            <text:p text:style-name="P1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F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52"><text:span text:style-name="T136">(6</text:span><text:span text:style-name="T139">)</text:span><text:span text:style-name="T144">教室管理與經營 </text:span><text:span text:style-name="T148">Class</text:span><text:span text:style-name="T149">r</text:span><text:span text:style-name="T148">oom </text:span><text:span text:style-name="T150">m</text:span><text:span text:style-name="T149">a</text:span><text:span text:style-name="T148">n</text:span><text:span text:style-name="T150">a</text:span><text:span text:style-name="T151">g</text:span><text:span text:style-name="T149">e</text:span><text:span text:style-name="T148">ment</text:span></text:p>
          </table:table-cell>
          <table:table-cell table:style-name="表格2.C12" office:value-type="string">
            <text:p text:style-name="P1"/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  <table:table-cell table:style-name="表格2.F12" office:value-type="string">
            <text:p text:style-name="P1"/>
          </table:table-cell>
        </table:table-row>
        <table:table-row table:style-name="表格2.11">
          <table:covered-table-cell/>
          <table:table-cell table:style-name="表格2.B13" office:value-type="string">
            <text:p text:style-name="P53"><text:span text:style-name="T142">(7</text:span><text:span text:style-name="T138">)</text:span><text:span text:style-name="T143">師生互動</text:span><text:span text:style-name="T146"> </text:span><text:span text:style-name="T150">S</text:span><text:span text:style-name="T148">tudent-te</text:span><text:span text:style-name="T150">a</text:span><text:span text:style-name="T149">c</text:span><text:span text:style-name="T148">h</text:span><text:span text:style-name="T149">e</text:span><text:span text:style-name="T148">r int</text:span><text:span text:style-name="T149">e</text:span><text:span text:style-name="T150">r</text:span><text:span text:style-name="T149">ac</text:span><text:span text:style-name="T148">t</text:span><text:span text:style-name="T150">i</text:span><text:span text:style-name="T148">on</text:span></text:p>
          </table:table-cell>
          <table:table-cell table:style-name="表格2.C13" office:value-type="string">
            <text:p text:style-name="P1"/>
          </table:table-cell>
          <table:table-cell table:style-name="表格2.D13" office:value-type="string">
            <text:p text:style-name="P1"/>
          </table:table-cell>
          <table:table-cell table:style-name="表格2.E13" office:value-type="string">
            <text:p text:style-name="P1"/>
          </table:table-cell>
          <table:table-cell table:style-name="表格2.F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54"><text:span text:style-name="T63">Com</text:span><text:span text:style-name="T64">m</text:span><text:span text:style-name="T65">e</text:span><text:span text:style-name="T63">nts </text:span><text:span text:style-name="T64"><text:s/></text:span><text:span text:style-name="T12">分項評語</text:span></text:p>
          </table:table-cell>
          <table:table-cell table:style-name="表格2.C14" office:value-type="string">
            <text:p text:style-name="P1"/>
          </table:table-cell>
          <table:table-cell table:style-name="表格2.D14" office:value-type="string">
            <text:p text:style-name="P1"/>
          </table:table-cell>
          <table:table-cell table:style-name="表格2.E14" office:value-type="string">
            <text:p text:style-name="P1"/>
          </table:table-cell>
          <table:table-cell table:style-name="表格2.F14" office:value-type="string">
            <text:p text:style-name="P1"/>
          </table:table-cell>
        </table:table-row>
      </table:table>
      <text:p text:style-name="P7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25"><text:span text:style-name="T84">項目</text:span></text:p>
            <text:p text:style-name="P27"><text:span text:style-name="T104">S</text:span><text:span text:style-name="T106">ec</text:span><text:span text:style-name="T84">t</text:span><text:span text:style-name="T104">i</text:span><text:span text:style-name="T84">on</text:span></text:p>
          </table:table-cell>
          <table:table-cell table:style-name="表格3.A1" table:number-rows-spanned="2" office:value-type="string">
            <text:p text:style-name="P29"><text:span text:style-name="T84">教學能力指標</text:span></text:p>
            <text:p text:style-name="P31"><text:span text:style-name="T108">I</text:span><text:span text:style-name="T84">ndi</text:span><text:span text:style-name="T110">c</text:span><text:span text:style-name="T106">a</text:span><text:span text:style-name="T84">tors</text:span></text:p>
          </table:table-cell>
          <table:table-cell table:style-name="表格3.C1" table:number-columns-spanned="4" office:value-type="string">
            <text:p text:style-name="P33"><text:span text:style-name="T13">觀察評比</text:span><text:span text:style-name="T14"> </text:span><text:span text:style-name="T63">Obs</text:span><text:span text:style-name="T65">e</text:span><text:span text:style-name="T63">rv</text:span><text:span text:style-name="T67">a</text:span><text:span text:style-name="T63">t</text:span><text:span text:style-name="T64">i</text:span><text:span text:style-name="T63">on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35"><text:span text:style-name="T112">優良</text:span></text:p>
            <text:p text:style-name="P36"><text:span text:style-name="T84">O</text:span><text:span text:style-name="T104">u</text:span><text:span text:style-name="T84">tsta</text:span><text:span text:style-name="T104">nd</text:span><text:span text:style-name="T113">i</text:span><text:span text:style-name="T104">n</text:span><text:span text:style-name="T84">g</text:span></text:p>
          </table:table-cell>
          <table:table-cell table:style-name="表格3.C2" office:value-type="string">
            <text:p text:style-name="P37"><text:span text:style-name="T115">佳</text:span></text:p>
            <text:p text:style-name="P39"><text:span text:style-name="T108">G</text:span><text:span text:style-name="T104">oo</text:span><text:span text:style-name="T84">d</text:span></text:p>
          </table:table-cell>
          <table:table-cell table:style-name="表格3.C2" office:value-type="string">
            <text:p text:style-name="P40"><text:span text:style-name="T115">普通</text:span></text:p>
            <text:p text:style-name="P42"><text:span text:style-name="T116">A</text:span><text:span text:style-name="T106">ve</text:span><text:span text:style-name="T110">r</text:span><text:span text:style-name="T106">ag</text:span><text:span text:style-name="T84">e</text:span></text:p>
          </table:table-cell>
          <table:table-cell table:style-name="表格3.C2" office:value-type="string">
            <text:p text:style-name="P71"><text:span text:style-name="T95">待加強</text:span></text:p>
            <text:p text:style-name="P72"><text:span text:style-name="T105">R</text:span><text:span text:style-name="T85">equi</text:span><text:span text:style-name="T107">r</text:span><text:span text:style-name="T85">es</text:span></text:p>
            <text:p text:style-name="P73"><text:span text:style-name="T111">I</text:span><text:span text:style-name="T109">m</text:span><text:span text:style-name="T85">p</text:span><text:span text:style-name="T111">ro</text:span><text:span text:style-name="T114">v</text:span><text:span text:style-name="T117">e</text:span><text:span text:style-name="T109">m</text:span><text:span text:style-name="T117">e</text:span><text:span text:style-name="T114">n</text:span><text:span text:style-name="T85">t</text:span></text:p>
          </table:table-cell>
        </table:table-row>
        <table:table-row table:style-name="表格3.3">
          <table:table-cell table:style-name="表格3.A3" table:number-rows-spanned="5" office:value-type="string">
            <text:p text:style-name="P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74"><text:span text:style-name="T84">Ⅲ</text:span></text:p>
            <text:p text:style-name="P75"><text:span text:style-name="T158">學</text:span><text:span text:style-name="T159">生參</text:span><text:span text:style-name="T158">與</text:span><text:span text:style-name="T159">度</text:span></text:p>
            <text:p text:style-name="P76"><text:span text:style-name="T85">St</text:span><text:span text:style-name="T114">u</text:span><text:span text:style-name="T105">d</text:span><text:span text:style-name="T117">e</text:span><text:span text:style-name="T107">n</text:span><text:span text:style-name="T85">t</text:span><text:span text:style-name="T105">s</text:span><text:span text:style-name="T85">’</text:span></text:p>
            <text:p text:style-name="P77"><text:span text:style-name="T111">P</text:span><text:span text:style-name="T85">a</text:span><text:span text:style-name="T105">r</text:span><text:span text:style-name="T85">tici</text:span><text:span text:style-name="T105">p</text:span><text:span text:style-name="T85">ati</text:span><text:span text:style-name="T105">o</text:span><text:span text:style-name="T85">n</text:span></text:p>
          </table:table-cell>
          <table:table-cell table:style-name="表格3.B3" office:value-type="string">
            <text:p text:style-name="P54"><text:span text:style-name="T63">(1)</text:span><text:span text:style-name="T68"> </text:span><text:span text:style-name="T12">能樂於回答問題</text:span></text:p>
            <text:p text:style-name="P61"><text:span text:style-name="T160">W</text:span><text:span text:style-name="T84">i</text:span><text:span text:style-name="T104">l</text:span><text:span text:style-name="T84">l</text:span><text:span text:style-name="T104">i</text:span><text:span text:style-name="T84">ng</text:span><text:span text:style-name="T113"> </text:span><text:span text:style-name="T84">to ans</text:span><text:span text:style-name="T106">we</text:span><text:span text:style-name="T84">r t</text:span><text:span text:style-name="T106">e</text:span><text:span text:style-name="T104">a</text:span><text:span text:style-name="T106">c</text:span><text:span text:style-name="T84">h</text:span><text:span text:style-name="T104">e</text:span><text:span text:style-name="T152">r</text:span><text:span text:style-name="T116">’</text:span><text:span text:style-name="T84">s qu</text:span><text:span text:style-name="T106">e</text:span><text:span text:style-name="T84">st</text:span><text:span text:style-name="T104">i</text:span><text:span text:style-name="T84">ons</text:span></text:p>
          </table:table-cell>
          <table:table-cell table:style-name="表格3.C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E3" office:value-type="string">
            <text:p text:style-name="P1"/>
          </table:table-cell>
          <table:table-cell table:style-name="表格3.F3" office:value-type="string">
            <text:p text:style-name="P1"/>
          </table:table-cell>
        </table:table-row>
        <table:table-row table:style-name="表格3.4">
          <table:covered-table-cell/>
          <table:table-cell table:style-name="表格3.B4" office:value-type="string">
            <text:p text:style-name="P55"><text:span text:style-name="T69">(</text:span><text:span text:style-name="T70">2)</text:span><text:span text:style-name="T71"> </text:span><text:span text:style-name="T10">能樂於</text:span><text:span text:style-name="T11">參</text:span><text:span text:style-name="T10">與課</text:span><text:span text:style-name="T11">程</text:span><text:span text:style-name="T10">活動</text:span></text:p>
            <text:p text:style-name="P62"><text:span text:style-name="T120">W</text:span><text:span text:style-name="T121">i</text:span><text:span text:style-name="T122">l</text:span><text:span text:style-name="T121">li</text:span><text:span text:style-name="T119">ng</text:span><text:span text:style-name="T123"> </text:span><text:span text:style-name="T121">t</text:span><text:span text:style-name="T119">o</text:span><text:span text:style-name="T123"> </text:span><text:span text:style-name="T119">pa</text:span><text:span text:style-name="T122">r</text:span><text:span text:style-name="T121">t</text:span><text:span text:style-name="T122">i</text:span><text:span text:style-name="T119">c</text:span><text:span text:style-name="T121">i</text:span><text:span text:style-name="T123">p</text:span><text:span text:style-name="T119">a</text:span><text:span text:style-name="T122">t</text:span><text:span text:style-name="T119">e </text:span><text:span text:style-name="T121">i</text:span><text:span text:style-name="T119">n</text:span><text:span text:style-name="T123"> </text:span><text:span text:style-name="T119">c</text:span><text:span text:style-name="T122">l</text:span><text:span text:style-name="T123">a</text:span><text:span text:style-name="T119">s</text:span><text:span text:style-name="T121">sr</text:span><text:span text:style-name="T119">oom</text:span><text:span text:style-name="T124"> </text:span><text:span text:style-name="T119">ac</text:span><text:span text:style-name="T122">t</text:span><text:span text:style-name="T121">i</text:span><text:span text:style-name="T123">v</text:span><text:span text:style-name="T121">i</text:span><text:span text:style-name="T122">t</text:span><text:span text:style-name="T121">i</text:span><text:span text:style-name="T119">es</text:span></text:p>
          </table:table-cell>
          <table:table-cell table:style-name="表格3.C4" office:value-type="string">
            <text:p text:style-name="P1"/>
          </table:table-cell>
          <table:table-cell table:style-name="表格3.D4" office:value-type="string">
            <text:p text:style-name="P1"/>
          </table:table-cell>
          <table:table-cell table:style-name="表格3.E4" office:value-type="string">
            <text:p text:style-name="P1"/>
          </table:table-cell>
          <table:table-cell table:style-name="表格3.F4" office:value-type="string">
            <text:p text:style-name="P1"/>
          </table:table-cell>
        </table:table-row>
        <table:table-row table:style-name="表格3.4">
          <table:covered-table-cell/>
          <table:table-cell table:style-name="表格3.B5" office:value-type="string">
            <text:p text:style-name="P55"><text:span text:style-name="T69">(</text:span><text:span text:style-name="T70">3)</text:span><text:span text:style-name="T71"> </text:span><text:span text:style-name="T10">有問題</text:span><text:span text:style-name="T11">困</text:span><text:span text:style-name="T10">難時</text:span><text:span text:style-name="T11">能</text:span><text:span text:style-name="T10">即時</text:span><text:span text:style-name="T11">提問</text:span><text:span text:style-name="T10">求救</text:span></text:p>
            <text:p text:style-name="P63"><text:span text:style-name="T120">W</text:span><text:span text:style-name="T121">i</text:span><text:span text:style-name="T122">l</text:span><text:span text:style-name="T121">li</text:span><text:span text:style-name="T119">ng</text:span><text:span text:style-name="T123"> </text:span><text:span text:style-name="T121">t</text:span><text:span text:style-name="T119">o</text:span><text:span text:style-name="T123"> </text:span><text:span text:style-name="T119">a</text:span><text:span text:style-name="T121">s</text:span><text:span text:style-name="T119">k</text:span><text:span text:style-name="T123"> </text:span><text:span text:style-name="T121">f</text:span><text:span text:style-name="T119">or</text:span><text:span text:style-name="T122"> </text:span><text:span text:style-name="T119">h</text:span><text:span text:style-name="T123">e</text:span><text:span text:style-name="T121">l</text:span><text:span text:style-name="T119">p </text:span><text:span text:style-name="T122">w</text:span><text:span text:style-name="T119">h</text:span><text:span text:style-name="T123">e</text:span><text:span text:style-name="T119">n</text:span><text:span text:style-name="T125"> </text:span><text:span text:style-name="T119">ha</text:span><text:span text:style-name="T123">v</text:span><text:span text:style-name="T121">i</text:span><text:span text:style-name="T119">ng</text:span><text:span text:style-name="T123"> </text:span><text:span text:style-name="T119">que</text:span><text:span text:style-name="T121">s</text:span><text:span text:style-name="T122">t</text:span><text:span text:style-name="T121">i</text:span><text:span text:style-name="T119">ons</text:span></text:p>
          </table:table-cell>
          <table:table-cell table:style-name="表格3.C5" office:value-type="string">
            <text:p text:style-name="P1"/>
          </table:table-cell>
          <table:table-cell table:style-name="表格3.D5" office:value-type="string">
            <text:p text:style-name="P1"/>
          </table:table-cell>
          <table:table-cell table:style-name="表格3.E5" office:value-type="string">
            <text:p text:style-name="P1"/>
          </table:table-cell>
          <table:table-cell table:style-name="表格3.F5" office:value-type="string">
            <text:p text:style-name="P1"/>
          </table:table-cell>
        </table:table-row>
        <table:table-row table:style-name="表格3.3">
          <table:covered-table-cell/>
          <table:table-cell table:style-name="表格3.B6" office:value-type="string">
            <text:p text:style-name="P54"><text:span text:style-name="T63">(4)</text:span><text:span text:style-name="T68"> </text:span><text:span text:style-name="T12">能確實進行練習</text:span><text:span text:style-name="T63">(</text:span><text:span text:style-name="T12">個人或與夥伴</text:span><text:span text:style-name="T63">)</text:span></text:p>
            <text:p text:style-name="P61"><text:span text:style-name="T84">R</text:span><text:span text:style-name="T106">ea</text:span><text:span text:style-name="T84">l</text:span><text:span text:style-name="T118">l</text:span><text:span text:style-name="T84">y</text:span><text:span text:style-name="T161"> </text:span><text:span text:style-name="T84">p</text:span><text:span text:style-name="T104">r</text:span><text:span text:style-name="T106">ac</text:span><text:span text:style-name="T84">t</text:span><text:span text:style-name="T104">i</text:span><text:span text:style-name="T106">c</text:span><text:span text:style-name="T84">i</text:span><text:span text:style-name="T118">n</text:span><text:span text:style-name="T113">g</text:span><text:span text:style-name="T84">(</text:span><text:span text:style-name="T162">b</text:span><text:span text:style-name="T84">y</text:span><text:span text:style-name="T161"> </text:span><text:span text:style-name="T84">hi</text:span><text:span text:style-name="T118">m</text:span><text:span text:style-name="T84">s</text:span><text:span text:style-name="T106">e</text:span><text:span text:style-name="T84">lf or</text:span><text:span text:style-name="T104"> </text:span><text:span text:style-name="T84">with p</text:span><text:span text:style-name="T106">a</text:span><text:span text:style-name="T84">rtn</text:span><text:span text:style-name="T104">e</text:span><text:span text:style-name="T84">rs)</text:span></text:p>
          </table:table-cell>
          <table:table-cell table:style-name="表格3.C6" office:value-type="string">
            <text:p text:style-name="P1"/>
          </table:table-cell>
          <table:table-cell table:style-name="表格3.D6" office:value-type="string">
            <text:p text:style-name="P1"/>
          </table:table-cell>
          <table:table-cell table:style-name="表格3.E6" office:value-type="string">
            <text:p text:style-name="P1"/>
          </table:table-cell>
          <table:table-cell table:style-name="表格3.F6" office:value-type="string">
            <text:p text:style-name="P1"/>
          </table:table-cell>
        </table:table-row>
        <table:table-row table:style-name="表格3.7">
          <table:covered-table-cell/>
          <table:table-cell table:style-name="表格3.B7" table:number-columns-spanned="5" office:value-type="string">
            <text:p text:style-name="P54"><text:span text:style-name="T63">Com</text:span><text:span text:style-name="T64">m</text:span><text:span text:style-name="T65">e</text:span><text:span text:style-name="T63">nts </text:span><text:span text:style-name="T64"><text:s/></text:span><text:span text:style-name="T12">分項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5" office:value-type="string">
            <text:p text:style-name="P7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9"><text:span text:style-name="T84">Ⅳ 學生學習 成效</text:span></text:p>
            <text:p text:style-name="P79"><text:span text:style-name="T119">Stud</text:span><text:span text:style-name="T121">e</text:span><text:span text:style-name="T123">n</text:span><text:span text:style-name="T121">t</text:span><text:span text:style-name="T123">s</text:span><text:span text:style-name="T119">’ Lea</text:span><text:span text:style-name="T121">r</text:span><text:span text:style-name="T123">n</text:span><text:span text:style-name="T121">i</text:span><text:span text:style-name="T119">ng </text:span><text:span text:style-name="T122">O</text:span><text:span text:style-name="T119">u</text:span><text:span text:style-name="T121">t</text:span><text:span text:style-name="T119">co</text:span><text:span text:style-name="T126">m</text:span><text:span text:style-name="T119">e</text:span></text:p>
          </table:table-cell>
          <table:table-cell table:style-name="表格3.B8" office:value-type="string">
            <text:p text:style-name="P56"><text:span text:style-name="T163">(</text:span><text:span text:style-name="T164">1</text:span><text:span text:style-name="T163">) </text:span><text:span text:style-name="T165"><text:s/></text:span><text:span text:style-name="T166">教師運</text:span><text:span text:style-name="T167">用</text:span><text:span text:style-name="T166">多元</text:span><text:span text:style-name="T167">評</text:span><text:span text:style-name="T166">量方</text:span><text:span text:style-name="T167">式，</text:span><text:span text:style-name="T166">評估學</text:span><text:span text:style-name="T167">生</text:span><text:span text:style-name="T166">學習</text:span><text:span text:style-name="T167">成</text:span><text:span text:style-name="T166">效</text:span></text:p>
            <text:p text:style-name="P80"><text:span text:style-name="T127">T</text:span><text:span text:style-name="T119">eac</text:span><text:span text:style-name="T123">h</text:span><text:span text:style-name="T119">er</text:span><text:span text:style-name="T122"> </text:span><text:span text:style-name="T119">use</text:span><text:span text:style-name="T121"> </text:span><text:span text:style-name="T124">m</text:span><text:span text:style-name="T119">u</text:span><text:span text:style-name="T121">l</text:span><text:span text:style-name="T122">t</text:span><text:span text:style-name="T125">i</text:span><text:span text:style-name="T124">-</text:span><text:span text:style-name="T119">e</text:span><text:span text:style-name="T123">v</text:span><text:span text:style-name="T119">a</text:span><text:span text:style-name="T121">l</text:span><text:span text:style-name="T119">ua</text:span><text:span text:style-name="T121">ti</text:span><text:span text:style-name="T123">o</text:span><text:span text:style-name="T119">n </text:span><text:span text:style-name="T121">t</text:span><text:span text:style-name="T119">o e</text:span><text:span text:style-name="T123">v</text:span><text:span text:style-name="T119">a</text:span><text:span text:style-name="T121">l</text:span><text:span text:style-name="T123">u</text:span><text:span text:style-name="T119">a</text:span><text:span text:style-name="T122">t</text:span><text:span text:style-name="T119">e</text:span><text:span text:style-name="T125"> </text:span><text:span text:style-name="T73">s</text:span><text:span text:style-name="T122">t</text:span><text:span text:style-name="T119">ude</text:span><text:span text:style-name="T123">n</text:span><text:span text:style-name="T121">t</text:span><text:span text:style-name="T119">s’</text:span></text:p>
            <text:p text:style-name="P64"><text:span text:style-name="T121">l</text:span><text:span text:style-name="T119">e</text:span><text:span text:style-name="T123">a</text:span><text:span text:style-name="T121">r</text:span><text:span text:style-name="T119">n</text:span><text:span text:style-name="T121">i</text:span><text:span text:style-name="T119">ng</text:span><text:span text:style-name="T123"> </text:span><text:span text:style-name="T121">o</text:span><text:span text:style-name="T123">u</text:span><text:span text:style-name="T121">t</text:span><text:span text:style-name="T119">co</text:span><text:span text:style-name="T126">m</text:span><text:span text:style-name="T119">e.</text:span></text:p>
          </table:table-cell>
          <table:table-cell table:style-name="表格3.C8" office:value-type="string">
            <text:p text:style-name="P1"/>
          </table:table-cell>
          <table:table-cell table:style-name="表格3.D8" office:value-type="string">
            <text:p text:style-name="P1"/>
          </table:table-cell>
          <table:table-cell table:style-name="表格3.E8" office:value-type="string">
            <text:p text:style-name="P1"/>
          </table:table-cell>
          <table:table-cell table:style-name="表格3.F8" office:value-type="string">
            <text:p text:style-name="P1"/>
          </table:table-cell>
        </table:table-row>
        <table:table-row table:style-name="表格3.9">
          <table:covered-table-cell/>
          <table:table-cell table:style-name="表格3.B9" office:value-type="string">
            <text:p text:style-name="P56"><text:span text:style-name="T163">(</text:span><text:span text:style-name="T164">2</text:span><text:span text:style-name="T163">) </text:span><text:span text:style-name="T165"><text:s/></text:span><text:span text:style-name="T166">學生能</text:span><text:span text:style-name="T167">回</text:span><text:span text:style-name="T166">答上</text:span><text:span text:style-name="T167">課</text:span><text:span text:style-name="T166">教師</text:span><text:span text:style-name="T167">之問</text:span><text:span text:style-name="T166">題</text:span></text:p>
            <text:p text:style-name="P58"><text:span text:style-name="T119">Stud</text:span><text:span text:style-name="T121">e</text:span><text:span text:style-name="T123">n</text:span><text:span text:style-name="T121">t</text:span><text:span text:style-name="T119">s</text:span><text:span text:style-name="T123"> </text:span><text:span text:style-name="T119">a</text:span><text:span text:style-name="T121">r</text:span><text:span text:style-name="T119">e</text:span><text:span text:style-name="T123"> </text:span><text:span text:style-name="T119">ab</text:span><text:span text:style-name="T122">l</text:span><text:span text:style-name="T119">e </text:span><text:span text:style-name="T122">t</text:span><text:span text:style-name="T119">o an</text:span><text:span text:style-name="T121">s</text:span><text:span text:style-name="T126">w</text:span><text:span text:style-name="T119">er</text:span><text:span text:style-name="T122"> </text:span><text:span text:style-name="T121">t</text:span><text:span text:style-name="T119">e</text:span><text:span text:style-name="T123">a</text:span><text:span text:style-name="T119">che</text:span><text:span text:style-name="T128">r</text:span><text:span text:style-name="T129">’</text:span><text:span text:style-name="T119">s q</text:span><text:span text:style-name="T123">u</text:span><text:span text:style-name="T119">e</text:span><text:span text:style-name="T123">s</text:span><text:span text:style-name="T121">ti</text:span><text:span text:style-name="T119">o</text:span><text:span text:style-name="T123">n</text:span><text:span text:style-name="T119">s </text:span><text:span text:style-name="T121">i</text:span><text:span text:style-name="T119">n</text:span><text:span text:style-name="T123"> </text:span><text:span text:style-name="T119">c</text:span><text:span text:style-name="T122">l</text:span><text:span text:style-name="T119">a</text:span><text:span text:style-name="T121">ss</text:span><text:span text:style-name="T119">.</text:span></text:p>
          </table:table-cell>
          <table:table-cell table:style-name="表格3.C9" office:value-type="string">
            <text:p text:style-name="P1"/>
          </table:table-cell>
          <table:table-cell table:style-name="表格3.D9" office:value-type="string">
            <text:p text:style-name="P1"/>
          </table:table-cell>
          <table:table-cell table:style-name="表格3.E9" office:value-type="string">
            <text:p text:style-name="P1"/>
          </table:table-cell>
          <table:table-cell table:style-name="表格3.F9" office:value-type="string">
            <text:p text:style-name="P1"/>
          </table:table-cell>
        </table:table-row>
        <table:table-row table:style-name="表格3.4">
          <table:covered-table-cell/>
          <table:table-cell table:style-name="表格3.B10" office:value-type="string">
            <text:p text:style-name="P57"><text:span text:style-name="T163">(</text:span><text:span text:style-name="T164">3</text:span><text:span text:style-name="T163">) </text:span><text:span text:style-name="T165"><text:s/></text:span><text:span text:style-name="T166">學生能</text:span><text:span text:style-name="T167">完</text:span><text:span text:style-name="T166">成教</text:span><text:span text:style-name="T167">師</text:span><text:span text:style-name="T166">課堂</text:span><text:span text:style-name="T167">指定</text:span><text:span text:style-name="T166">之學習</text:span><text:span text:style-name="T167">任</text:span><text:span text:style-name="T166">務</text:span></text:p>
            <text:p text:style-name="P58"><text:span text:style-name="T119">Stud</text:span><text:span text:style-name="T121">e</text:span><text:span text:style-name="T123">n</text:span><text:span text:style-name="T121">t</text:span><text:span text:style-name="T119">s</text:span><text:span text:style-name="T123"> </text:span><text:span text:style-name="T119">a</text:span><text:span text:style-name="T121">r</text:span><text:span text:style-name="T119">e</text:span><text:span text:style-name="T123"> </text:span><text:span text:style-name="T119">ab</text:span><text:span text:style-name="T122">l</text:span><text:span text:style-name="T119">e </text:span><text:span text:style-name="T122">t</text:span><text:span text:style-name="T119">o co</text:span><text:span text:style-name="T126">m</text:span><text:span text:style-name="T119">p</text:span><text:span text:style-name="T121">l</text:span><text:span text:style-name="T123">e</text:span><text:span text:style-name="T121">t</text:span><text:span text:style-name="T119">e </text:span><text:span text:style-name="T122">t</text:span><text:span text:style-name="T119">he</text:span><text:span text:style-name="T123"> </text:span><text:span text:style-name="T121">l</text:span><text:span text:style-name="T119">e</text:span><text:span text:style-name="T123">a</text:span><text:span text:style-name="T121">r</text:span><text:span text:style-name="T119">n</text:span><text:span text:style-name="T121">i</text:span><text:span text:style-name="T119">ng</text:span><text:span text:style-name="T123"> </text:span><text:span text:style-name="T122">t</text:span><text:span text:style-name="T119">a</text:span><text:span text:style-name="T121">s</text:span><text:span text:style-name="T123">k</text:span><text:span text:style-name="T119">s </text:span><text:span text:style-name="T121">i</text:span><text:span text:style-name="T119">n</text:span><text:span text:style-name="T123"> </text:span><text:span text:style-name="T119">c</text:span><text:span text:style-name="T121">l</text:span><text:span text:style-name="T123">as</text:span><text:span text:style-name="T130">s</text:span><text:span text:style-name="T119">.</text:span></text:p>
          </table:table-cell>
          <table:table-cell table:style-name="表格3.C10" office:value-type="string">
            <text:p text:style-name="P1"/>
          </table:table-cell>
          <table:table-cell table:style-name="表格3.D10" office:value-type="string">
            <text:p text:style-name="P1"/>
          </table:table-cell>
          <table:table-cell table:style-name="表格3.E10" office:value-type="string">
            <text:p text:style-name="P1"/>
          </table:table-cell>
          <table:table-cell table:style-name="表格3.F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11" office:value-type="string">
            <text:p text:style-name="P57"><text:span text:style-name="T163">(</text:span><text:span text:style-name="T164">4</text:span><text:span text:style-name="T163">) </text:span><text:span text:style-name="T165"><text:s/></text:span><text:span text:style-name="T168">教</text:span><text:span text:style-name="T169">師能</text:span><text:span text:style-name="T168">根</text:span><text:span text:style-name="T169">據評</text:span><text:span text:style-name="T168">量</text:span><text:span text:style-name="T169">結果</text:span><text:span text:style-name="T168">，</text:span><text:span text:style-name="T169">適時</text:span><text:span text:style-name="T168">提</text:span><text:span text:style-name="T169">供學</text:span><text:span text:style-name="T168">生</text:span><text:span text:style-name="T169">適切</text:span><text:span text:style-name="T168">的</text:span><text:span text:style-name="T169">學習</text:span><text:span text:style-name="T168">回</text:span><text:span text:style-name="T170">饋</text:span><text:span text:style-name="T166">。</text:span></text:p>
            <text:p text:style-name="P81"><text:span text:style-name="T122">A</text:span><text:span text:style-name="T119">cco</text:span><text:span text:style-name="T123">r</text:span><text:span text:style-name="T119">d</text:span><text:span text:style-name="T121">i</text:span><text:span text:style-name="T119">ng</text:span><text:span text:style-name="T131"> </text:span><text:span text:style-name="T121">t</text:span><text:span text:style-name="T119">o</text:span><text:span text:style-name="T132"> </text:span><text:span text:style-name="T122">t</text:span><text:span text:style-name="T119">he</text:span><text:span text:style-name="T133"> </text:span><text:span text:style-name="T119">e</text:span><text:span text:style-name="T123">v</text:span><text:span text:style-name="T119">a</text:span><text:span text:style-name="T121">l</text:span><text:span text:style-name="T123">u</text:span><text:span text:style-name="T119">a</text:span><text:span text:style-name="T122">t</text:span><text:span text:style-name="T121">i</text:span><text:span text:style-name="T119">on</text:span><text:span text:style-name="T132"> </text:span><text:span text:style-name="T123">r</text:span><text:span text:style-name="T119">e</text:span><text:span text:style-name="T121">s</text:span><text:span text:style-name="T123">u</text:span><text:span text:style-name="T121">lts</text:span><text:span text:style-name="T119">,</text:span><text:span text:style-name="T131"> </text:span><text:span text:style-name="T121">t</text:span><text:span text:style-name="T123">e</text:span><text:span text:style-name="T119">ach</text:span><text:span text:style-name="T123">e</text:span><text:span text:style-name="T119">r</text:span><text:span text:style-name="T133"> </text:span><text:span text:style-name="T119">can</text:span><text:span text:style-name="T134"> </text:span><text:span text:style-name="T123">p</text:span><text:span text:style-name="T121">r</text:span><text:span text:style-name="T123">ov</text:span><text:span text:style-name="T121">i</text:span><text:span text:style-name="T119">de </text:span><text:span text:style-name="T121">t</text:span><text:span text:style-name="T119">he </text:span><text:span text:style-name="T123">s</text:span><text:span text:style-name="T119">u</text:span><text:span text:style-name="T122">i</text:span><text:span text:style-name="T121">t</text:span><text:span text:style-name="T119">a</text:span><text:span text:style-name="T123">b</text:span><text:span text:style-name="T121">l</text:span><text:span text:style-name="T119">e</text:span><text:span text:style-name="T123"> </text:span><text:span text:style-name="T121">f</text:span><text:span text:style-name="T119">eed</text:span><text:span text:style-name="T123">b</text:span><text:span text:style-name="T119">ack </text:span><text:span text:style-name="T121">t</text:span><text:span text:style-name="T119">o </text:span><text:span text:style-name="T123">s</text:span><text:span text:style-name="T121">t</text:span><text:span text:style-name="T123">u</text:span><text:span text:style-name="T119">den</text:span><text:span text:style-name="T121">t</text:span><text:span text:style-name="T123">s</text:span><text:span text:style-name="T119">.</text:span></text:p>
          </table:table-cell>
          <table:table-cell table:style-name="表格3.C11" office:value-type="string">
            <text:p text:style-name="P1"/>
          </table:table-cell>
          <table:table-cell table:style-name="表格3.D11" office:value-type="string">
            <text:p text:style-name="P1"/>
          </table:table-cell>
          <table:table-cell table:style-name="表格3.E11" office:value-type="string">
            <text:p text:style-name="P1"/>
          </table:table-cell>
          <table:table-cell table:style-name="表格3.F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12" table:number-columns-spanned="5" office:value-type="string">
            <text:p text:style-name="P54"><text:span text:style-name="T63">Com</text:span><text:span text:style-name="T64">m</text:span><text:span text:style-name="T65">e</text:span><text:span text:style-name="T63">nts </text:span><text:span text:style-name="T64"><text:s/></text:span><text:span text:style-name="T12">分項評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23"/>
            <text:p text:style-name="P21"/>
            <text:p text:style-name="P21"/>
            <text:p text:style-name="P82"><text:span text:style-name="T84">總回饋與 其他建議</text:span></text:p>
            <text:p text:style-name="P83"><text:span text:style-name="T84">Ov</text:span><text:span text:style-name="T106">e</text:span><text:span text:style-name="T84">r</text:span><text:span text:style-name="T113">a</text:span><text:span text:style-name="T84">ll f</text:span><text:span text:style-name="T113">e</text:span><text:span text:style-name="T106">e</text:span><text:span text:style-name="T84">db</text:span><text:span text:style-name="T104">a</text:span><text:span text:style-name="T106">c</text:span><text:span text:style-name="T84">k </text:span><text:span text:style-name="T106">a</text:span><text:span text:style-name="T84">nd other sug</text:span><text:span text:style-name="T113">g</text:span><text:span text:style-name="T106">e</text:span><text:span text:style-name="T84">st</text:span><text:span text:style-name="T104">i</text:span><text:span text:style-name="T84">on</text:span></text:p>
          </table:table-cell>
          <table:table-cell table:style-name="表格3.B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171">本表格參</text:span><text:span text:style-name="T172">考</text:span><text:span text:style-name="T171">台北市</text:span><text:span text:style-name="T172">立</text:span><text:span text:style-name="T171">信義國民</text:span><text:span text:style-name="T172">中</text:span><text:span text:style-name="T171">學公開</text:span><text:span text:style-name="T172">觀</text:span><text:span text:style-name="T171">課回饋</text:span><text:span text:style-name="T172">紀</text:span><text:span text:style-name="T171">錄表</text:span></text:p>
      <text:p text:style-name="P85"/>
      <text:p text:style-name="P20"/>
      <text:p text:style-name="P20"/>
      <text:p text:style-name="P86"><text:span text:style-name="T17">觀課</text:span><text:span text:style-name="T18">教</text:span><text:span text:style-name="T19">師簽名</text:span><text:span text:style-name="T45">(</text:span><text:span text:style-name="T46">O</text:span><text:span text:style-name="T47">b</text:span><text:span text:style-name="T50">s</text:span><text:span text:style-name="T47">e</text:span><text:span text:style-name="T45">r</text:span><text:span text:style-name="T50">v</text:span><text:span text:style-name="T47">e</text:span><text:span text:style-name="T54">r</text:span><text:span text:style-name="T55"> </text:span><text:span text:style-name="T56"><text:s/></text:span><text:span text:style-name="T48">S</text:span><text:span text:style-name="T51">i</text:span><text:span text:style-name="T47">gn</text:span><text:span text:style-name="T52">a</text:span><text:span text:style-name="T49">t</text:span><text:span text:style-name="T47">u</text:span><text:span text:style-name="T53">r</text:span><text:span text:style-name="T47">e</text:span><text:span text:style-name="T45">)</text:span><text:span text:style-name="T21">：</text:span><text:span text:style-name="T20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64cm" fo:margin-bottom="0.494cm" fo:margin-left="0.67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058cm" fo:margin-bottom="0.494cm" fo:margin-left="0.67cm" fo:margin-right="0.529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5-13T10:59:03</meta:creation-date>
    <dc:date>2024-05-13T10:59:03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97" meta:word-count="563" meta:character-count="1726" meta:non-whitespace-character-count="1567"/>
    <meta:user-defined meta:name="AppVersion">12.0000</meta:user-defined>
    <meta:user-defined meta:name="Created" meta:value-type="date">2021-05-10T00:00:00</meta:user-defined>
    <meta:user-defined meta:name="LastSaved" meta:value-type="date">2024-05-13T00:00:00</meta:user-defined>
    <meta:template xlink:type="simple" xlink:actuate="onRequest" xlink:title="Normal_Wordconv.dotm" xlink:href=""/>
  </office:meta>
</office:document-meta>
</file>